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4.63cm"/>
    </style:style>
    <style:style style:name="co3" style:family="table-column">
      <style:table-column-properties fo:break-before="auto" style:column-width="3.759cm"/>
    </style:style>
    <style:style style:name="co4" style:family="table-column">
      <style:table-column-properties fo:break-before="auto" style:column-width="3.729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254cm"/>
    </style:style>
    <style:style style:name="co9" style:family="table-column">
      <style:table-column-properties fo:break-before="auto" style:column-width="3.57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4.048cm" fo:break-before="auto" style:use-optimal-row-height="false"/>
    </style:style>
    <style:style style:name="ro4" style:family="table-row">
      <style:table-row-properties style:row-height="3.995cm" fo:break-before="auto" style:use-optimal-row-height="false"/>
    </style:style>
    <style:style style:name="ro5" style:family="table-row">
      <style:table-row-properties style:row-height="5.054cm" fo:break-before="auto" style:use-optimal-row-height="false"/>
    </style:style>
    <style:style style:name="ro6" style:family="table-row">
      <style:table-row-properties style:row-height="3.493cm" fo:break-before="auto" style:use-optimal-row-height="false"/>
    </style:style>
    <style:style style:name="ro7" style:family="table-row">
      <style:table-row-properties style:row-height="2.831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3.784cm" fo:break-before="auto" style:use-optimal-row-height="false"/>
    </style:style>
    <style:style style:name="ro12" style:family="table-row">
      <style:table-row-properties style:row-height="3.94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wrap-option="wrap" fo:border="0.74pt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tempi_monit2014" table:style-name="ta1" table:print-ranges="tempi_monit2014.A1:tempi_monit2014.I16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number-columns-repeated="1015" table:default-cell-style-name="ce4"/>
        <table:table-row table:style-name="ro1">
          <table:table-cell table:style-name="ce1" office:value-type="string" calcext:value-type="string" table:number-columns-spanned="9" table:number-rows-spanned="1">
            <text:p>Monitoraggio tempi procedimentali anno 201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>
            <text:p>Procedimento</text:p>
          </table:table-cell>
          <table:table-cell table:style-name="ce5" office:value-type="string" calcext:value-type="string">
            <text:p>Fonti normative/ amministrative</text:p>
          </table:table-cell>
          <table:table-cell table:style-name="ce5" office:value-type="string" calcext:value-type="string">
            <text:p>Responsabile e recapiti</text:p>
          </table:table-cell>
          <table:table-cell table:style-name="ce5" office:value-type="string" calcext:value-type="string">
            <text:p>Sostituto e recapito</text:p>
          </table:table-cell>
          <table:table-cell table:style-name="ce5" office:value-type="string" calcext:value-type="string">
            <text:p>Decorrenza termine per l'amministrazione</text:p>
          </table:table-cell>
          <table:table-cell table:style-name="ce5" office:value-type="string" calcext:value-type="string">
            <text:p>Atto conclusivo</text:p>
          </table:table-cell>
          <table:table-cell table:style-name="ce2" office:value-type="string" calcext:value-type="string">
            <text:p>Durata</text:p>
          </table:table-cell>
          <table:table-cell table:style-name="ce2" office:value-type="string" calcext:value-type="string">
            <text:p>Anomalie</text:p>
          </table:table-cell>
          <table:table-cell table:style-name="ce11" office:value-type="string" calcext:value-type="string">
            <text:p>Misure correttiv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rocedure concorsuali per la selezione di candidati all'accesso all'impiego ed al conferimento di borse di studio: ammissione/esclusione candidati che hanno presentato domanda di partecipazione alla selezione</text:p>
          </table:table-cell>
          <table:table-cell table:style-name="ce3" office:value-type="string" calcext:value-type="string">
            <text:p>L.R. 1/2009 D.P.R.G. 33/2010 Regolamento per l'accesso all'impiego e per il conferimento delle borse di studio presso l'IRPET</text:p>
          </table:table-cell>
          <table:table-cell table:style-name="ce7" office:value-type="string" calcext:value-type="string">
            <text:p>Carlo Pagliazzi, Dirigente Amministrativo, Tel. 055-4591253 -e-mail <text:a xlink:href="mailto:carlo.pagliazzi@irpet.it" xlink:type="simple">carlo.pagliazzi@irpet.it</text:a>    Salvo diversa e specifica designazione da parte del Direttore, come indicata nel bando di selezione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3" office:value-type="string" calcext:value-type="string">
            <text:p>Dalla scadenza del termine stabilito dal bando di selezione per la ricezione delle domande di partecipazione</text:p>
          </table:table-cell>
          <table:table-cell table:style-name="ce3" office:value-type="string" calcext:value-type="string">
            <text:p>Determinazione del Diretto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Nessuna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3" office:value-type="string" calcext:value-type="string">
            <text:p>Procedure concorsuali per la selezione di candidati all'accesso all'impiego ed al conferimento di borse di studio: nomina delle commissione esaminatrice</text:p>
          </table:table-cell>
          <table:table-cell table:style-name="ce3" office:value-type="string" calcext:value-type="string">
            <text:p>L.R. 1/2009 D.P.R.G. 33/2010 Regolamento per l'accesso all'impiego e per il conferimento delle borse di studio presso l'IRPET</text:p>
          </table:table-cell>
          <table:table-cell table:style-name="ce7" office:value-type="string" calcext:value-type="string">
            <text:p>Carlo Pagliazzi, Dirigente Amministrativo, Tel. 055-4591253 - e-mail <text:a xlink:href="mailto:carlo.pagliazzi@irpet.it" xlink:type="simple">carlo.pagliazzi@irpet.it</text:a>               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3" office:value-type="string" calcext:value-type="string">
            <text:p>Dalla scadenza del termine stabilito dal bando di selezione per la ricezione delle domande di partecipazione</text:p>
          </table:table-cell>
          <table:table-cell table:style-name="ce3" office:value-type="string" calcext:value-type="string">
            <text:p>Determinazione del Direttore</text:p>
          </table:table-cell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Nessuna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Procedure concorsuali per la selezione di candidati all'accesso all'impiego ed al conferimento di borse di studio: approvazione dei verbali della commissione esaminatrice e delle graduatoria finale della selezione</text:p>
          </table:table-cell>
          <table:table-cell table:style-name="ce3" office:value-type="string" calcext:value-type="string">
            <text:p>L.R. 1/2009 D.P.R.G. 33/2010 Regolamento per l'accesso all'impiego e per il conferimento delle borse di studio presso l'IRPET</text:p>
          </table:table-cell>
          <table:table-cell table:style-name="ce7" office:value-type="string" calcext:value-type="string">
            <text:p>Carlo Pagliazzi, Dirigente Amministrativo, Tel. 055-4591253 - e-mail <text:a xlink:href="mailto:carlo.pagliazzi@irpet.it" xlink:type="simple">carlo.pagliazzi@irpet.it</text:a>               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3" office:value-type="string" calcext:value-type="string">
            <text:p>Dalla trasmissione al Direttore dei verbali della selezione da parte della commissione esaminatrice</text:p>
          </table:table-cell>
          <table:table-cell table:style-name="ce3" office:value-type="string" calcext:value-type="string">
            <text:p>Determinazione del Direttore</text:p>
          </table:table-cell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Nessuna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Iscrizione dei soggetti accreditati a svolgere incarichi individuali di studio, ricerca e consulenza presso l'IRPET</text:p>
          </table:table-cell>
          <table:table-cell table:style-name="ce3" office:value-type="string" calcext:value-type="string">
            <text:p>D.lgs. 165/2001 (art. 7, c. 6) Disciplinare per il conferimento di incarichi individuali di studio, ricerca e consulenza presso l'IRPET</text:p>
          </table:table-cell>
          <table:table-cell table:style-name="ce7" office:value-type="string" calcext:value-type="string">
            <text:p>Carlo Pagliazzi, Dirigente Amministrativo, Tel. 055-4591253 - e-mail <text:a xlink:href="mailto:carlo.pagliazzi@irpet.it" xlink:type="simple">carlo.pagliazzi@irpet.it</text:a>               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3" office:value-type="string" calcext:value-type="string">
            <text:p>Dall'ultimo giorno del mese in cui è effettuata l'istanza di iscrizione</text:p>
          </table:table-cell>
          <table:table-cell table:style-name="ce3" office:value-type="string" calcext:value-type="string">
            <text:p>Determinazione dirigenziale</text:p>
          </table:table-cell>
          <table:table-cell table:style-name="ce3" office:value-type="string" calcext:value-type="string">
            <text:p>5 giorni lavorativi</text:p>
          </table:table-cell>
          <table:table-cell table:style-name="ce10" office:value-type="string" calcext:value-type="string">
            <text:p>Superamento del termine di conclusione del procedimento in tre occasioni nel corso dell'anno in ragione di inconvenienti tecnico-organizzativi</text:p>
          </table:table-cell>
          <table:table-cell table:style-name="ce10" office:value-type="string" calcext:value-type="string">
            <text:p>Verifica della procedura di gestione degli atti amministrativi; anticipazione delle operazioni di verifica dei requisiti</text:p>
          </table:table-cell>
          <table:table-cell table:number-columns-repeated="1015"/>
        </table:table-row>
        <table:table-row table:style-name="ro6">
          <table:table-cell table:style-name="ce3" office:value-type="string" calcext:value-type="string">
            <text:p>Procedura comparativa per il conferimento di incarico individuale di studio, ricerca e consulenza</text:p>
          </table:table-cell>
          <table:table-cell table:style-name="ce3" office:value-type="string" calcext:value-type="string">
            <text:p>D.lgs. 165/2001 (art. 7, c. 6) Disciplinare per il conferimento di incarichi individuali di studio, ricerca e consulenza presso l'IRPET</text:p>
          </table:table-cell>
          <table:table-cell table:style-name="ce7" office:value-type="string" calcext:value-type="string">
            <text:p>Il dirigente che dispone il conferimento dell'incarico, individuato nell'avviso di indizione della procedura comparativa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3" office:value-type="string" calcext:value-type="string">
            <text:p>Dalla scadenza del termine per la ricezione delle manifestazioni di interesse indicato dall'avviso di procedura comparativa </text:p>
          </table:table-cell>
          <table:table-cell table:style-name="ce3" office:value-type="string" calcext:value-type="string">
            <text:p>Determinazione dirigenziale</text:p>
          </table:table-cell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Nessuna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7">
          <table:table-cell table:style-name="ce3" office:value-type="string" calcext:value-type="string">
            <text:p>Affidamento <text:s/>in economia di lavori, forniture e servizi</text:p>
          </table:table-cell>
          <table:table-cell table:style-name="ce3" office:value-type="string" calcext:value-type="string">
            <text:p>D.lgs n. 163/2006 <text:s/>L.R. n. <text:s/>38/2007 <text:s/>Disciplinare per l'affidamento in economia di lavori, servizi e forniture presso l'IRPET</text:p>
          </table:table-cell>
          <table:table-cell table:style-name="ce7" office:value-type="string" calcext:value-type="string">
            <text:p>Il dirigente che dispone l'affidamento, individuato nelle comunicazioni afferenti alle richieste di offerta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3" office:value-type="string" calcext:value-type="string">
            <text:p>Dalla data di pubblicazione dell'avviso o di invio della richiesta di offerta</text:p>
          </table:table-cell>
          <table:table-cell table:style-name="ce3" office:value-type="string" calcext:value-type="string">
            <text:p>Determinazione dirigenziale o comunicazione di affidamento diretto</text:p>
          </table:table-cell>
          <table:table-cell table:style-name="ce6" office:value-type="float" office:value="90" calcext:value-type="float">
            <text:p>90</text:p>
          </table:table-cell>
          <table:table-cell table:style-name="ce9" office:value-type="string" calcext:value-type="string">
            <text:p>Nessuna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3" office:value-type="string" calcext:value-type="string">
            <text:p>Adesione a convenzioni Consip </text:p>
          </table:table-cell>
          <table:table-cell table:style-name="ce3" office:value-type="string" calcext:value-type="string">
            <text:p>D.lgs n. 163/2006; L.R. n. <text:s/>38/2007</text:p>
          </table:table-cell>
          <table:table-cell table:style-name="ce7" office:value-type="string" calcext:value-type="string">
            <text:p>Il dirigente che dispone l'adesione, individuato nella comunicazione di richiesta di adesione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3" office:value-type="string" calcext:value-type="string">
            <text:p>Dal ricevimento dell'autorizzazione all'adesione</text:p>
          </table:table-cell>
          <table:table-cell table:style-name="ce3" office:value-type="string" calcext:value-type="string">
            <text:p>Determinazione dirigenziale</text:p>
          </table:table-cell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Nessuna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9">
          <table:table-cell table:style-name="ce3" office:value-type="string" calcext:value-type="string">
            <text:p>Adesione a contratti regionali aperti</text:p>
          </table:table-cell>
          <table:table-cell table:style-name="ce3" office:value-type="string" calcext:value-type="string">
            <text:p>D.lgs n. 163/2006; L.R. n. <text:s/>38/2007</text:p>
          </table:table-cell>
          <table:table-cell table:style-name="ce7" office:value-type="string" calcext:value-type="string">
            <text:p>Il dirigente che dispone l'adesione, individuato nella comunicazione di richiesta di adesione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3" office:value-type="string" calcext:value-type="string">
            <text:p>Dal ricevimento dell'autorizzazione all'adesione</text:p>
          </table:table-cell>
          <table:table-cell table:style-name="ce3" office:value-type="string" calcext:value-type="string">
            <text:p>Determinazione dirigenziale</text:p>
          </table:table-cell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Nessuna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Autorizzazione al personale dipendente dell'IRPET di incarichi extra-impiego</text:p>
          </table:table-cell>
          <table:table-cell table:style-name="ce3" office:value-type="string" calcext:value-type="string">
            <text:p>D.lgs. 165/2001 (art. 53) Regolamento di organizzazione dell'IRPET</text:p>
          </table:table-cell>
          <table:table-cell table:style-name="ce7" office:value-type="string" calcext:value-type="string">
            <text:p>Carlo Pagliazzi, Dirigente Amministrativo, Tel. 055-4591253 - e-mail <text:a xlink:href="mailto:carlo.pagliazzi@irpet.it" xlink:type="simple">carlo.pagliazzi@irpet.it</text:a>               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8" office:value-type="string" calcext:value-type="string">
            <text:p>Dal ricevimento dell'istanza</text:p>
          </table:table-cell>
          <table:table-cell table:style-name="ce3" office:value-type="string" calcext:value-type="string">
            <text:p>Determinazione del Direttore</text:p>
          </table:table-cell>
          <table:table-cell table:style-name="ce3" office:value-type="float" office:value="30" calcext:value-type="float">
            <text:p>30</text:p>
          </table:table-cell>
          <table:table-cell table:style-name="ce9" office:value-type="string" calcext:value-type="string">
            <text:p>Nessuna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Concessione al personale dipendente di congedi per motivi personali o di studio</text:p>
          </table:table-cell>
          <table:table-cell table:style-name="ce6" office:value-type="string" calcext:value-type="string">
            <text:p>Art. 5 L. 53/2000 Art. 16 CCNL 14.9.2000 Art. 4, c. 2, L. 53/2000 Art. 3 DM 278/2000 Art. 7, c. 10, lett. e), CCNL 14.9.2000</text:p>
          </table:table-cell>
          <table:table-cell table:style-name="ce7" office:value-type="string" calcext:value-type="string">
            <text:p>Carlo Pagliazzi, Dirigente Amministrativo, Tel. 055-4591253 - e-mail <text:a xlink:href="mailto:carlo.pagliazzi@irpet.it" xlink:type="simple">carlo.pagliazzi@irpet.it</text:a>               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8" office:value-type="string" calcext:value-type="string">
            <text:p>Dal ricevimento dell'istanza</text:p>
          </table:table-cell>
          <table:table-cell table:style-name="ce3" office:value-type="string" calcext:value-type="string">
            <text:p>Determinazione del Direttore</text:p>
          </table:table-cell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Procedura non effettuata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Ammissione al diritto allo studio del personale dipendente</text:p>
          </table:table-cell>
          <table:table-cell table:style-name="ce6" office:value-type="string" calcext:value-type="string">
            <text:p>Art. 15 CCNL 14.9.2000 Art. 10 L. 300/70</text:p>
          </table:table-cell>
          <table:table-cell table:style-name="ce7" office:value-type="string" calcext:value-type="string">
            <text:p>Carlo Pagliazzi, Dirigente Amministrativo, Tel. 055-4591253 - e-mail <text:a xlink:href="mailto:carlo.pagliazzi@irpet.it" xlink:type="simple">carlo.pagliazzi@irpet.it</text:a>               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8" office:value-type="string" calcext:value-type="string">
            <text:p>Dal ricevimento dell'istanza</text:p>
          </table:table-cell>
          <table:table-cell table:style-name="ce3" office:value-type="string" calcext:value-type="string">
            <text:p>Determinazione del Direttore</text:p>
          </table:table-cell>
          <table:table-cell table:style-name="ce3" office:value-type="float" office:value="30" calcext:value-type="float">
            <text:p>30</text:p>
          </table:table-cell>
          <table:table-cell table:style-name="ce10" office:value-type="string" calcext:value-type="string">
            <text:p>Procedura non effettuata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10">
          <table:table-cell table:style-name="ce3" office:value-type="string" calcext:value-type="string">
            <text:p>Modifica del rapporto di lavoro da tempo pieno a tempo parziale e viceversa</text:p>
          </table:table-cell>
          <table:table-cell table:style-name="ce6" office:value-type="string" calcext:value-type="string">
            <text:p>Artt. 4 e 5 CCNL 14.9.2000 Art. 1, cc. 58, 59 e 64, L. 662/1996 e ss.mm.ii.</text:p>
          </table:table-cell>
          <table:table-cell table:style-name="ce7" office:value-type="string" calcext:value-type="string">
            <text:p>Carlo Pagliazzi, Dirigente Amministrativo, Tel. 055-4591253 - e-mail <text:a xlink:href="mailto:carlo.pagliazzi@irpet.it" xlink:type="simple">carlo.pagliazzi@irpet.it</text:a>               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8" office:value-type="string" calcext:value-type="string">
            <text:p>Dal ricevimento dell'istanza</text:p>
          </table:table-cell>
          <table:table-cell table:style-name="ce3" office:value-type="string" calcext:value-type="string">
            <text:p>Determinazione del Direttore</text:p>
          </table:table-cell>
          <table:table-cell table:style-name="ce3" office:value-type="float" office:value="60" calcext:value-type="float">
            <text:p>60</text:p>
          </table:table-cell>
          <table:table-cell table:style-name="ce10" office:value-type="string" calcext:value-type="string">
            <text:p>Procedura non effettuata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Accesso al regime di telelavoro domiciliare</text:p>
          </table:table-cell>
          <table:table-cell table:style-name="ce6" office:value-type="string" calcext:value-type="string">
            <text:p>Verbale di concertazione per la regolamentazione del telelavoro domiciliare del 30.9.2011</text:p>
          </table:table-cell>
          <table:table-cell table:style-name="ce7" office:value-type="string" calcext:value-type="string">
            <text:p>Carlo Pagliazzi, Dirigente Amministrativo, Tel. 055-4591253 - e-mail <text:a xlink:href="mailto:carlo.pagliazzi@irpet.it" xlink:type="simple">carlo.pagliazzi@irpet.it</text:a>               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6" office:value-type="string" calcext:value-type="string">
            <text:p>Dalla scadenza del termine stabilito dalla regolamentazione del telelavoro per la presentazione delle domande di accesso</text:p>
          </table:table-cell>
          <table:table-cell table:style-name="ce3" office:value-type="string" calcext:value-type="string">
            <text:p>Determinazione del Direttore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Nessuna</text:p>
          </table:table-cell>
          <table:table-cell table:style-name="ce3"/>
          <table:table-cell table:number-columns-repeated="1015"/>
        </table:table-row>
        <table:table-row table:style-name="ro12">
          <table:table-cell table:style-name="ce3" office:value-type="string" calcext:value-type="string">
            <text:p>Assunzione oneri di difesa nei confronti degli ammistratori e/o dipendenti</text:p>
          </table:table-cell>
          <table:table-cell table:style-name="ce3" office:value-type="string" calcext:value-type="string">
            <text:p>Art. 28 CCNL 14.9.2000 Art. 12 CCNL area dirigenza 12.2.2002</text:p>
          </table:table-cell>
          <table:table-cell table:style-name="ce7" office:value-type="string" calcext:value-type="string">
            <text:p>Carlo Pagliazzi, Dirigente Amministrativo, Tel. 055-4591253 - e-mail <text:a xlink:href="mailto:carlo.pagliazzi@irpet.it" xlink:type="simple">carlo.pagliazzi@irpet.it</text:a>               </text:p>
          </table:table-cell>
          <table:table-cell table:style-name="ce7" office:value-type="string" calcext:value-type="string">
            <text:p>Direttore - Tel. 0554591237 –      e-mail <text:a xlink:href="mailto:stefano.casini@irpet.it" xlink:type="simple">stefano.casini@irpet.it</text:a></text:p>
          </table:table-cell>
          <table:table-cell table:style-name="ce3" office:value-type="string" calcext:value-type="string">
            <text:p>Dal ricevimento della documentazione completa</text:p>
          </table:table-cell>
          <table:table-cell table:style-name="ce3" office:value-type="string" calcext:value-type="string">
            <text:p>Determinazione del Direttore</text:p>
          </table:table-cell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Procedura non effettuata</text:p>
          </table:table-cell>
          <table:table-cell table:style-name="ce9" office:value-type="string" calcext:value-type="string">
            <text:p>-</text:p>
          </table:table-cell>
          <table:table-cell table:number-columns-repeated="1015"/>
        </table:table-row>
        <table:table-row table:style-name="ro13" table:number-rows-repeated="91">
          <table:table-cell table:number-columns-repeated="1024"/>
        </table:table-row>
        <table:table-row table:style-name="ro14" table:number-rows-repeated="104846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0cm" fo:margin-right="0cm" style:print-page-order="ttb" style:first-page-number="continue" style:scale-to="82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initial-creator>sarsal</meta:initial-creator>
    <meta:creation-date>2013-10-04T07:41:27Z</meta:creation-date>
    <dc:date>2015-02-02T17:28:29.100000000</dc:date>
    <meta:print-date>2014-01-21T14:09:07Z</meta:print-date>
    <meta:editing-duration>PT2S</meta:editing-duration>
    <meta:editing-cycles>1</meta:editing-cycles>
    <meta:document-statistic meta:table-count="1" meta:cell-count="134" meta:object-count="0"/>
  </office:meta>
</office:document-meta>
</file>