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4.87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4.97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4.475cm" fo:break-before="auto" style:use-optimal-row-height="true"/>
    </style:style>
    <style:style style:name="ro4" style:family="table-row">
      <style:table-row-properties style:row-height="3.29cm" fo:break-before="auto" style:use-optimal-row-height="true"/>
    </style:style>
    <style:style style:name="ro5" style:family="table-row">
      <style:table-row-properties style:row-height="2.499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3.685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able table:name="Foglio1" table:style-name="ta1" table:protected="true" table:print-ranges="Foglio1.A1:Foglio1.G17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row table:style-name="ro1">
          <table:table-cell table:style-name="ce1" office:value-type="string" calcext:value-type="string">
            <text:p>Procedimento</text:p>
          </table:table-cell>
          <table:table-cell table:style-name="ce4" office:value-type="string" calcext:value-type="string">
            <text:p>Fonti normative/ amministrative</text:p>
          </table:table-cell>
          <table:table-cell table:style-name="ce4" office:value-type="string" calcext:value-type="string">
            <text:p>Responsabile e recapiti</text:p>
          </table:table-cell>
          <table:table-cell table:style-name="ce4" office:value-type="string" calcext:value-type="string">
            <text:p>Sostituto e recapito</text:p>
          </table:table-cell>
          <table:table-cell table:style-name="ce4" office:value-type="string" calcext:value-type="string">
            <text:p>Decorrenza termine per l'amministrazione</text:p>
          </table:table-cell>
          <table:table-cell table:style-name="ce4" office:value-type="string" calcext:value-type="string">
            <text:p>Atto conclusivo</text:p>
          </table:table-cell>
          <table:table-cell table:style-name="ce1" office:value-type="string" calcext:value-type="string">
            <text:p>Durata</text:p>
          </table:table-cell>
          <table:table-cell/>
        </table:table-row>
        <table:table-row table:style-name="ro2">
          <table:table-cell office:value-type="string" calcext:value-type="string">
            <text:p>Procedure concorsuali per la selezione di candidati all'accesso all'impiego ed al conferimento di borse di studio: preselezione dei candidati</text:p>
          </table:table-cell>
          <table:table-cell office:value-type="string" calcext:value-type="string">
            <text:p>L.R. 1/2009 D.P.R.G. 33/2010 Regolamento per l'accesso all'impiego e per il conferimento delle borse di studio presso l'IRPET</text:p>
          </table:table-cell>
          <table:table-cell table:style-name="ce7" office:value-type="string" calcext:value-type="string">
            <text:p>Dirigente designato dal Direttore, come indicato nel bando di selezione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la scadenza del termine stabilito dall'avviso per la presentazione delle domande di partecipazione alla procedura</text:p>
          </table:table-cell>
          <table:table-cell table:style-name="ce3" office:value-type="string" calcext:value-type="string">
            <text:p>Comunicazione al Direttore di conclusione della procedura preselettiva da parte della commissione esaminatrice</text:p>
          </table:table-cell>
          <table:table-cell table:style-name="ce9"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string" calcext:value-type="string">
            <text:p>Procedure concorsuali per la selezione di candidati all'accesso all'impiego ed al conferimento di borse di studio: ammissione/esclusione candidati che hanno presentato domanda di partecipazione alla selezione</text:p>
          </table:table-cell>
          <table:table-cell office:value-type="string" calcext:value-type="string">
            <text:p>L.R. 1/2009 D.P.R.G. 33/2010 Regolamento per l'accesso all'impiego e per il conferimento delle borse di studio presso l'IRPET</text:p>
          </table:table-cell>
          <table:table-cell table:style-name="ce7" office:value-type="string" calcext:value-type="string">
            <text:p>Dirigente designato dal Direttore, come indicato nel bando di selezione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la scadenza del termine stabilito dal bando di selezione per la ricezione delle domande di partecipazione, <text:span text:style-name="T1">ovvero dalla conclusione della procedura di preselezione</text:span></text:p>
          </table:table-cell>
          <table:table-cell office:value-type="string" calcext:value-type="string">
            <text:p>Determinazione del Direttor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string" calcext:value-type="string">
            <text:p>Procedure concorsuali per la selezione di candidati all'accesso all'impiego ed al conferimento di borse di studio: approvazione dei verbali della commissione esaminatrice e delle graduatoria finale della selezione</text:p>
          </table:table-cell>
          <table:table-cell office:value-type="string" calcext:value-type="string">
            <text:p>L.R. 1/2009 D.P.R.G. 33/2010 Regolamento per l'accesso all'impiego e per il conferimento delle borse di studio presso l'IRPET</text:p>
          </table:table-cell>
          <table:table-cell table:style-name="ce7" office:value-type="string" calcext:value-type="string">
            <text:p>Dirigente designato dal Direttore, come indicato nel bando di selezione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office:value-type="string" calcext:value-type="string">
            <text:p>Dalla trasmissione al Direttore dei verbali della selezione da parte della commissione esaminatrice</text:p>
          </table:table-cell>
          <table:table-cell office:value-type="string" calcext:value-type="string">
            <text:p>Determinazione del Direttor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 office:value-type="string" calcext:value-type="string">
            <text:p>Procedura comparativa per il conferimento di incarico individuale di studio, ricerca e consulenza</text:p>
          </table:table-cell>
          <table:table-cell office:value-type="string" calcext:value-type="string">
            <text:p>D.lgs. 165/2001 (art. 7, c. 6) Disciplinare per il conferimento di incarichi individuali di lavoro autonomo presso l'IRPET</text:p>
          </table:table-cell>
          <table:table-cell table:style-name="ce2" office:value-type="string" calcext:value-type="string">
            <text:p>Il dirigente che dispone il conferimento dell'incarico, individuato nell'avviso di indizione della procedura comparativa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office:value-type="string" calcext:value-type="string">
            <text:p>Dalla scadenza del termine per la ricezione delle manifestazioni di interesse indicato dall'avviso di procedura comparativa </text:p>
          </table:table-cell>
          <table:table-cell office:value-type="string" calcext:value-type="string">
            <text:p>Determinazione dirigenzial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5">
          <table:table-cell office:value-type="string" calcext:value-type="string">
            <text:p>Affidamento in economia di lavori, forniture e servizi</text:p>
          </table:table-cell>
          <table:table-cell office:value-type="string" calcext:value-type="string">
            <text:p>D.lgs n. 163/2006 L.R. n. 38/2007 Disciplinare per l'affidamento in economia di lavori, servizi e forniture presso l'IRPET</text:p>
          </table:table-cell>
          <table:table-cell table:style-name="ce2" office:value-type="string" calcext:value-type="string">
            <text:p>Il dirigente che dispone l'affidamento, individuato nelle comunicazioni afferenti alle richieste di offerta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office:value-type="string" calcext:value-type="string">
            <text:p>Dalla data di pubblicazione dell'avviso o di invio della richiesta di offerta</text:p>
          </table:table-cell>
          <table:table-cell office:value-type="string" calcext:value-type="string">
            <text:p>Determinazione dirigenziale o comunicazione di affidamento diretto</text:p>
          </table:table-cell>
          <table:table-cell table:style-name="ce5" office:value-type="float" office:value="90" calcext:value-type="float">
            <text:p>90</text:p>
          </table:table-cell>
          <table:table-cell/>
        </table:table-row>
        <table:table-row table:style-name="ro6">
          <table:table-cell office:value-type="string" calcext:value-type="string">
            <text:p>Adesione a convenzioni Consip </text:p>
          </table:table-cell>
          <table:table-cell office:value-type="string" calcext:value-type="string">
            <text:p>D.lgs n. 163/2006; L.R. n. 38/2007</text:p>
          </table:table-cell>
          <table:table-cell table:style-name="ce2" office:value-type="string" calcext:value-type="string">
            <text:p>Il dirigente che dispone l'adesione, individuato nella comunicazione di richiesta di adesione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office:value-type="string" calcext:value-type="string">
            <text:p>Dal ricevimento dell'autorizzazione all'adesione</text:p>
          </table:table-cell>
          <table:table-cell office:value-type="string" calcext:value-type="string">
            <text:p>Determinazione dirigenzial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6">
          <table:table-cell office:value-type="string" calcext:value-type="string">
            <text:p>Adesione a contratti regionali aperti</text:p>
          </table:table-cell>
          <table:table-cell office:value-type="string" calcext:value-type="string">
            <text:p>D.lgs n. 163/2006; L.R. n. 38/2007</text:p>
          </table:table-cell>
          <table:table-cell table:style-name="ce2" office:value-type="string" calcext:value-type="string">
            <text:p>Il dirigente che dispone l'adesione, individuato nella comunicazione di richiesta di adesione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office:value-type="string" calcext:value-type="string">
            <text:p>Dal ricevimento dell'autorizzazione all'adesione</text:p>
          </table:table-cell>
          <table:table-cell office:value-type="string" calcext:value-type="string">
            <text:p>Determinazione dirigenzial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6">
          <table:table-cell office:value-type="string" calcext:value-type="string">
            <text:p>Autorizzazione al personale dipendente dell'IRPET di incarichi extra-impiego</text:p>
          </table:table-cell>
          <table:table-cell office:value-type="string" calcext:value-type="string">
            <text:p>D.lgs. 165/2001 (art. 53) Regolamento di organizzazione dell'IRPET</text:p>
          </table:table-cell>
          <table:table-cell office:value-type="string" calcext:value-type="string">
            <text:p>Nicola Sciclone, Dirigente coordinatore vicario Tel.055-4591229 <text:a xlink:href="mailto:nicola.sciclone@irpet.it" xlink:type="simple">nicola.sciclone@irpet.it</text:a>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8" office:value-type="string" calcext:value-type="string">
            <text:p>Dal ricevimento dell'istanza</text:p>
          </table:table-cell>
          <table:table-cell office:value-type="string" calcext:value-type="string">
            <text:p>Determinazione del Direttor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7">
          <table:table-cell table:style-name="ce3" office:value-type="string" calcext:value-type="string">
            <text:p>Concessione di congedi straordinari e aspettative al personale dipendente </text:p>
          </table:table-cell>
          <table:table-cell table:style-name="ce5" office:value-type="string" calcext:value-type="string">
            <text:p>Art. 5 L. 53/2000 Art. 16 CCNL 14.9.2000 Art. 4, c. 2, L. 53/2000 Art. 3 DM 278/2000 Art. 7, c. 10, lett. e), CCNL 14.9.2000 – Disposizioni di legge e contrattuali di volta in volta applicabili</text:p>
          </table:table-cell>
          <table:table-cell office:value-type="string" calcext:value-type="string">
            <text:p>Nicola Sciclone, Dirigente coordinatore vicario Tel.055-4591229 <text:a xlink:href="mailto:nicola.sciclone@irpet.it" xlink:type="simple">nicola.sciclone@irpet.it</text:a>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8" office:value-type="string" calcext:value-type="string">
            <text:p>Dal ricevimento dell'istanza</text:p>
          </table:table-cell>
          <table:table-cell office:value-type="string" calcext:value-type="string">
            <text:p>Determinazione del Direttor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6">
          <table:table-cell table:style-name="ce3" office:value-type="string" calcext:value-type="string">
            <text:p>Ammissione al diritto allo studio del personale dipendente</text:p>
          </table:table-cell>
          <table:table-cell table:style-name="ce5" office:value-type="string" calcext:value-type="string">
            <text:p>Art. 15 CCNL 14.9.2000 Art. 10 L. 300/70</text:p>
          </table:table-cell>
          <table:table-cell office:value-type="string" calcext:value-type="string">
            <text:p>Nicola Sciclone, Dirigente coordinatore vicario Tel.055-4591229 <text:a xlink:href="mailto:nicola.sciclone@irpet.it" xlink:type="simple">nicola.sciclone@irpet.it</text:a>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8" office:value-type="string" calcext:value-type="string">
            <text:p>Dal ricevimento dell'istanza</text:p>
          </table:table-cell>
          <table:table-cell office:value-type="string" calcext:value-type="string">
            <text:p>Determinazione del Direttor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6">
          <table:table-cell table:style-name="ce3" office:value-type="string" calcext:value-type="string">
            <text:p>Modifica del rapporto di lavoro da tempo pieno a tempo parziale e viceversa</text:p>
          </table:table-cell>
          <table:table-cell table:style-name="ce5" office:value-type="string" calcext:value-type="string">
            <text:p>Artt. 4 e 5 CCNL 14.9.2000 Art. 1, cc. 58, 59 e 64, L. 662/1996 e ss.mm.ii.</text:p>
          </table:table-cell>
          <table:table-cell office:value-type="string" calcext:value-type="string">
            <text:p>Nicola Sciclone, Dirigente coordinatore vicario Tel.055-4591229 <text:a xlink:href="mailto:nicola.sciclone@irpet.it" xlink:type="simple">nicola.sciclone@irpet.it</text:a>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8" office:value-type="string" calcext:value-type="string">
            <text:p>Dal ricevimento dell'istanza</text:p>
          </table:table-cell>
          <table:table-cell office:value-type="string" calcext:value-type="string">
            <text:p>Determinazione del Direttore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5">
          <table:table-cell table:style-name="ce3" office:value-type="string" calcext:value-type="string">
            <text:p>Accesso al regime di telelavoro domiciliare</text:p>
          </table:table-cell>
          <table:table-cell table:style-name="ce5" office:value-type="string" calcext:value-type="string">
            <text:p>Verbale di concertazione per la regolamentazione del telelavoro domiciliare del 30.9.2011</text:p>
          </table:table-cell>
          <table:table-cell office:value-type="string" calcext:value-type="string">
            <text:p>Nicola Sciclone, Dirigente coordinatore vicario Tel.055-4591229 <text:a xlink:href="mailto:nicola.sciclone@irpet.it" xlink:type="simple">nicola.sciclone@irpet.it</text:a>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5" office:value-type="string" calcext:value-type="string">
            <text:p>Dalla scadenza del termine stabilito dalla regolamentazione del telelavoro per la presentazione delle domande di accesso</text:p>
          </table:table-cell>
          <table:table-cell office:value-type="string" calcext:value-type="string">
            <text:p>Determinazione del Direttor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 table:style-name="ce3" office:value-type="string" calcext:value-type="string">
            <text:p>Attribuzione di progressione orizzontale nella categoria professionale</text:p>
          </table:table-cell>
          <table:table-cell table:style-name="ce6" office:value-type="string" calcext:value-type="string">
            <text:p>Art. 23 del D.Lgs. 150/2009; Art. 52, comma 2, del D.Lgs. 165/2001 e ss.mm.ii.; Art.11 del CCDI del personale non dirigente dell'IRPET per il biennio 2004-2005</text:p>
          </table:table-cell>
          <table:table-cell office:value-type="string" calcext:value-type="string">
            <text:p>Nicola Sciclone, Dirigente coordinatore vicario Tel.055-4591229 <text:a xlink:href="mailto:nicola.sciclone@irpet.it" xlink:type="simple">nicola.sciclone@irpet.it</text:a>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6" office:value-type="string" calcext:value-type="string">
            <text:p>Dalla scadenza del termine stabilito dall'avviso per la presentazione delle domande di partecipazione alla procedura</text:p>
          </table:table-cell>
          <table:table-cell table:style-name="ce3" office:value-type="string" calcext:value-type="string">
            <text:p>Determinazione del Direttor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6">
          <table:table-cell table:style-name="ce3" office:value-type="string" calcext:value-type="string">
            <text:p>Assunzione oneri di difesa nei confronti degli amministratori e/o dipendenti</text:p>
          </table:table-cell>
          <table:table-cell office:value-type="string" calcext:value-type="string">
            <text:p>Art. 28 CCNL 14.9.2000 Art. 12 CCNL area dirigenza 12.2.2002</text:p>
          </table:table-cell>
          <table:table-cell office:value-type="string" calcext:value-type="string">
            <text:p>Nicola Sciclone, Dirigente coordinatore vicario Tel.055-4591229 <text:a xlink:href="mailto:nicola.sciclone@irpet.it" xlink:type="simple">nicola.sciclone@irpet.it</text:a>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office:value-type="string" calcext:value-type="string">
            <text:p>Dal ricevimento della documentazione completa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5" office:value-type="float" office:value="60" calcext:value-type="float">
            <text:p>60</text:p>
          </table:table-cell>
          <table:table-cell/>
        </table:table-row>
        <table:table-row table:style-name="ro5">
          <table:table-cell table:style-name="ce3" office:value-type="string" calcext:value-type="string">
            <text:p>Redazione di certificazioni e attestazioni</text:p>
          </table:table-cell>
          <table:table-cell office:value-type="string" calcext:value-type="string">
            <text:p>D.P.R. 445/2000, art.40</text:p>
          </table:table-cell>
          <table:table-cell table:style-name="ce7" office:value-type="string" calcext:value-type="string">
            <text:p>Carlo Pagliazzi, Dirigente Amministrativo Tel. 055-4591253 e-mail <text:a xlink:href="mailto:carlo.pagliazzi@irpet.it" xlink:type="simple">carlo.pagliazzi@irpet.it</text:a>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la data di ricevimento al protocollo della richiesta di certificazione ed attestazione </text:p>
          </table:table-cell>
          <table:table-cell table:style-name="ce3" office:value-type="string" calcext:value-type="string">
            <text:p>Comunicazione del Dirigente Amministrativo</text:p>
          </table:table-cell>
          <table:table-cell table:style-name="ce5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3" office:value-type="string" calcext:value-type="string">
            <text:p>Procedura per il conferimento delle responsabilità delle Posizioni Organizzative di Alta Professionalità</text:p>
          </table:table-cell>
          <table:table-cell table:style-name="ce3" office:value-type="string" calcext:value-type="string">
            <text:p>REGOLAMENTO DI ORGANIZZAZIONE DELL'IRPET (art. 17 legge regionale 29.7.1996, n. 59) </text:p>
            <text:p>Approvato dal Direttore con determinazione del Direttore n. 40 del 18/09/2015 - Titolo V "Area delle Posizioni Organizzative"</text:p>
          </table:table-cell>
          <table:table-cell office:value-type="string" calcext:value-type="string">
            <text:p>Nicola Sciclone, Dirigente coordinatore vicario Tel.055-4591229 <text:a xlink:href="mailto:nicola.sciclone@irpet.it" xlink:type="simple">nicola.sciclone@irpet.it</text:a></text:p>
          </table:table-cell>
          <table:table-cell office:value-type="string" calcext:value-type="string">
            <text:p>Direttore Tel. 055-4591237 e-mail <text:a xlink:href="mailto:stefano.casini@irpet.it" xlink:type="simple">stefano.casini@irpet.it</text:a></text:p>
          </table:table-cell>
          <table:table-cell table:style-name="ce6" office:value-type="string" calcext:value-type="string">
            <text:p>Dalla scadenza del termine stabilito dall'avviso per la presentazione delle domande di partecipazione alla procedura</text:p>
          </table:table-cell>
          <table:table-cell table:style-name="ce3" office:value-type="string" calcext:value-type="string">
            <text:p>Determinazione del Direttore</text:p>
          </table:table-cell>
          <table:table-cell office:value-type="float" office:value="30" calcext:value-type="float">
            <text:p>3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3cm" fo:margin-right="1.499cm" style:scale-to="9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5-09-23">00/00/0000</text:date></text:p>
        </style:region-left>
        <style:region-center>
          <text:p>ELENCO PROCEDIMENTI AMMINISTRATIVI - 2015</text:p>
        </style:region-center>
        <style:region-right>
          <text:p>I.R.P.E.T.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7:17:38.336000000</meta:creation-date>
    <meta:editing-duration>PT2M22S</meta:editing-duration>
    <meta:editing-cycles>8</meta:editing-cycles>
    <meta:generator>LibreOffice/4.1.0.4$Windows_x86 LibreOffice_project/89ea49ddacd9aa532507cbf852f2bb22b1ace28</meta:generator>
    <dc:date>2015-09-23T16:55:02.107000000</dc:date>
    <meta:print-date>2015-09-23T13:00:53.497000000</meta:print-date>
    <meta:document-statistic meta:table-count="1" meta:cell-count="119" meta:object-count="0"/>
  </office:meta>
</office:document-meta>
</file>