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- <text:s/>FEBBRAI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Area ricerca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0.21" calcext:value-type="float">
            <text:p>0,21</text:p>
          </table:table-cell>
          <table:table-cell table:style-name="ce22" office:value-type="float" office:value="0.79" calcext:value-type="float">
            <text:p>0,79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88" calcext:value-type="float">
            <text:p>0,8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88" calcext:value-type="float">
            <text:p>0,88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TOTALE ENTE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82" calcext:value-type="float">
            <text:p>0,82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9:20:46</meta:creation-date>
    <dc:creator>Eleonora Pagliai</dc:creator>
    <dc:date>2014-03-06T10:11:09</dc:date>
    <meta:print-date>2014-03-06T10:09:24</meta:print-date>
    <meta:document-statistic meta:table-count="3" meta:cell-count="26" meta:object-count="0"/>
    <meta:generator>LibreOffice/4.1.0.4$Windows_x86 LibreOffice_project/89ea49ddacd9aa532507cbf852f2bb22b1ace28</meta:generator>
  </office:meta>
</office:document-meta>
</file>