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ext-properties style:font-name="Calibri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22_Indicatiore Tempestività Pagamenti trimestrale" table:style-name="ta1" table:protected="true" table:print-ranges="'2022_Indicatiore Tempestività Pagamenti trimestrale'.A1:'2022_Indicatiore Tempestività Pagamenti trimestrale'.C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9" office:value-type="string" calcext:value-type="string" table:number-columns-spanned="3" table:number-rows-spanned="1">
            <text:p>Indicatore di Tempestività dei Pagamenti TRIMESTRALE per l'anno 2022</text:p>
          </table:table-cell>
          <table:covered-table-cell table:style-name="ce23"/>
          <table:covered-table-cell table:style-name="ce25"/>
          <table:table-cell table:number-columns-repeated="61"/>
        </table:table-row>
        <table:table-row table:style-name="ro2">
          <table:table-cell table:style-name="ce20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style-name="ce24"/>
          <table:covered-table-cell table:style-name="ce25"/>
          <table:table-cell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Primo trimestre</text:p>
          </table:table-cell>
          <table:covered-table-cell table:style-name="ce3"/>
          <table:table-cell table:style-name="ce26" office:value-type="float" office:value="-13.29" calcext:value-type="float">
            <text:p>-13,29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Secondo trimestre</text:p>
          </table:table-cell>
          <table:covered-table-cell table:style-name="ce3"/>
          <table:table-cell table:style-name="ce26" office:value-type="float" office:value="-15.67" calcext:value-type="float">
            <text:p>-15,67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Terzo trimestre</text:p>
          </table:table-cell>
          <table:covered-table-cell table:style-name="ce3"/>
          <table:table-cell table:style-name="ce26" office:value-type="float" office:value="-17.91" calcext:value-type="float">
            <text:p>-17,91</text:p>
          </table:table-cell>
          <table:table-cell table:style-name="ce27" table:number-columns-repeated="61"/>
        </table:table-row>
        <table:table-row table:style-name="ro3">
          <table:table-cell table:style-name="ce3" office:value-type="string" calcext:value-type="string" table:number-columns-spanned="2" table:number-rows-spanned="1">
            <text:p>Quarto trimestre</text:p>
          </table:table-cell>
          <table:covered-table-cell table:style-name="ce3"/>
          <table:table-cell table:style-name="ce26" office:value-type="float" office:value="-19.86" calcext:value-type="float">
            <text:p>-19,86</text:p>
          </table:table-cell>
          <table:table-cell table:style-name="ce27" table:number-columns-repeated="61"/>
        </table:table-row>
        <table:table-row table:style-name="ro4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3.0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relief="embossed"/>
    </style:style>
    <style:style style:name="MT2" style:family="text">
      <style:text-properties style:font-relief="embossed"/>
    </style:style>
  </office:automatic-styles>
  <office:master-styles>
    <style:master-page style:name="PageStyle_5f_Foglio1" style:display-name="PageStyle_Foglio1" style:page-layout-name="Mpm1">
      <style:header>
        <style:region-left>
          <text:p><text:span text:style-name="MT1">I.R.P.E.T.</text:span></text:p>
          <text:p><text:span text:style-name="MT1">Istituto Regionale per la Programmazione </text:span></text:p>
          <text:p><text:span text:style-name="MT1">Economica della Toscana</text:span></text:p>
          <text:p><text:span text:style-name="MT2"/></text:p>
        </style:region-left>
        <style:region-center>
          <text:p><text:span text:style-name="MT1">Indicatore Tempestività Pagamenti - trimestrale</text:span></text:p>
        </style:region-center>
        <style:region-right>
          <text:p><text:span text:style-name="MT1">Anno 2022</text:span></text:p>
          <text:p><text:span text:style-name="MT1"><text:date style:data-style-name="N2" text:date-value="2023-01-24">00/00/0000</text:date></text:span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gliai</meta:initial-creator>
    <meta:creation-date>2015-02-18T09:00:30</meta:creation-date>
    <dc:date>2023-01-24T15:25:43.086000000</dc:date>
    <meta:generator>LibreOffice/7.4.4.2$Windows_X86_64 LibreOffice_project/85569322deea74ec9134968a29af2df5663baa21</meta:generator>
    <meta:editing-duration>PT3H15M40S</meta:editing-duration>
    <meta:editing-cycles>50</meta:editing-cycles>
    <meta:print-date>2016-10-26T12:05:51.969000000</meta:print-date>
    <meta:document-statistic meta:table-count="1" meta:cell-count="10" meta:object-count="0"/>
  </office:meta>
</office:document-meta>
</file>