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7.72583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09222222222222cm"/>
    </style:style>
    <style:style style:name="co4" style:family="table-column">
      <style:table-column-properties fo:break-before="auto" style:column-width="1.76388888888889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80.15pt" style:use-optimal-row-height="false" fo:break-before="auto"/>
    </style:style>
    <style:style style:name="ro2" style:family="table-row">
      <style:table-row-properties style:row-height="47.15pt" style:use-optimal-row-height="false" fo:break-before="auto"/>
    </style:style>
    <style:style style:name="ro3" style:family="table-row">
      <style:table-row-properties style:row-height="28.4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023_Indicatiore_Tempestività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1" table:default-cell-style-name="ce1"/>
        <table:table-column table:style-name="co5" table:number-columns-repeated="16320" table:default-cell-style-name="ce1"/>
        <table:table-row table:style-name="ro1">
          <table:table-cell office:value-type="string" table:number-columns-spanned="3" table:number-rows-spanned="1" table:style-name="ce4">
            <text:p>Indicatore di Tempestività dei Pagamenti TRIMESTRALE per l'anno 2023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5">
            <text:p>(ai sensi degli artt. 9 e 10 del DPCM 22/09/2014 in applicazione dell'art 33 co.1 del D.Lgs. 33/2013)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2" table:number-rows-spanned="1" table:style-name="ce6">
            <text:p>Primo trimestre</text:p>
          </table:table-cell>
          <table:covered-table-cell/>
          <table:table-cell office:value-type="float" office:value="-10.06" table:style-name="ce2">
            <text:p>-10,06</text:p>
          </table:table-cell>
          <table:table-cell table:number-columns-repeated="61" table:style-name="ce3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6">
            <text:p>Secondo trimestre</text:p>
          </table:table-cell>
          <table:covered-table-cell/>
          <table:table-cell office:value-type="float" office:value="-15.15" table:style-name="ce2">
            <text:p>-15,15</text:p>
          </table:table-cell>
          <table:table-cell table:number-columns-repeated="61" table:style-name="ce3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6">
            <text:p>Terzo trimestre</text:p>
          </table:table-cell>
          <table:covered-table-cell/>
          <table:table-cell office:value-type="float" office:value="-15.710872091688968" table:style-name="ce2">
            <text:p>-15,71</text:p>
          </table:table-cell>
          <table:table-cell table:number-columns-repeated="61" table:style-name="ce3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6">
            <text:p>Quarto trimestre</text:p>
          </table:table-cell>
          <table:covered-table-cell/>
          <table:table-cell office:value-type="float" office:value="-16.97" table:style-name="ce2">
            <text:p>-16,97</text:p>
          </table:table-cell>
          <table:table-cell table:number-columns-repeated="61" table:style-name="ce3"/>
          <table:table-cell table:number-columns-repeated="16320"/>
        </table:table-row>
        <table:table-row table:number-rows-repeated="1048570" table:style-name="ro4">
          <table:table-cell table:number-columns-repeated="16384"/>
        </table:table-row>
        <table:named-expressions>
          <table:named-range table:name="Print_Area" table:cell-range-address="2023_Indicatiore_Tempestività_.$A$1:2023_Indicatiore_Tempestività_.$C$6" table:base-cell-address="2023_Indicatiore_Tempestività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1.22007874015748in" fo:margin-bottom="0.983858267716535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style style:name="T1" style:family="text">
      <style:text-properties fo:color="#990066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I.R.P.E.T.</text:span></text:p>
          <text:p><text:span text:style-name="T1">Istituto</text:span><text:span text:style-name="T1"> </text:span><text:span text:style-name="T1">Regionale</text:span><text:span text:style-name="T1"> </text:span><text:span text:style-name="T1">per</text:span><text:span text:style-name="T1"> </text:span><text:span text:style-name="T1">la</text:span><text:span text:style-name="T1"> </text:span><text:span text:style-name="T1">Programmazione</text:span><text:span text:style-name="T1"><text:s/></text:span></text:p>
          <text:p><text:span text:style-name="T1">Economica</text:span><text:span text:style-name="T1"> </text:span><text:span text:style-name="T1">della</text:span><text:span text:style-name="T1"> </text:span><text:span text:style-name="T1">Toscana</text:span></text:p>
          <text:p/>
        </style:region-left>
        <style:region-center>
          <text:p><text:span text:style-name="T1">Indicatore</text:span><text:span text:style-name="T1"> </text:span><text:span text:style-name="T1">Tempestività</text:span><text:span text:style-name="T1"> </text:span><text:span text:style-name="T1">Pagamenti</text:span><text:span text:style-name="T1"> </text:span><text:span text:style-name="T1">-</text:span><text:span text:style-name="T1"> </text:span><text:span text:style-name="T1">trimestrale</text:span></text:p>
        </style:region-center>
        <style:region-right>
          <text:p><text:span text:style-name="T1">Anno</text:span><text:span text:style-name="T1"> </text:span><text:span text:style-name="T1">2023</text:span></text:p>
          <text:p><text:span text:style-name="T1"><text:date>???</text:date></text:span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pagliai</meta:initial-creator>
    <dc:creator>Eleonora Pagliai</dc:creator>
    <meta:creation-date>2015-02-18T09:00:30Z</meta:creation-date>
    <dc:date>2024-01-11T13:11:19Z</dc:date>
    <meta:print-date>2024-01-11T13:10:58Z</meta:print-date>
    <meta:editing-cycles>51</meta:editing-cycles>
    <meta:editing-duration>PT11826S</meta:editing-duration>
  </office:meta>
</office:document-meta>
</file>