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48300000147D823433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19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 tableooo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MARZO-2016 ASSENZE - D.Lgs. 33_2013 - art. 16 c.3" table:style-name="ta1" table:protected="true" table:print-ranges="'MARZO-2016 ASSENZE - D.Lgs. 33_2013 - art. 16 c.3'.A1:'MARZO-2016 ASSENZE - D.Lgs. 33_2013 - art. 16 c.3'.F15">
        <table:table-protection table:select-protected-cells="true" table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155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6" table:number-rows-spanned="1">
            <text:p>ANNO 2016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MARZ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4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22" office:value-type="float" office:value="0.15" calcext:value-type="float">
            <text:p>0,15</text:p>
          </table:table-cell>
          <table:table-cell table:style-name="ce22" office:value-type="float" office:value="0.85" calcext:value-type="float">
            <text:p>0,85</text:p>
          </table:table-cell>
          <table:table-cell table:style-name="ce26" office:value-type="float" office:value="0.02189" calcext:value-type="float">
            <text:p>0,02189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0.21" calcext:value-type="float">
            <text:p>0,2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79" calcext:value-type="float">
            <text:p>0,79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04" calcext:value-type="float">
            <text:p>0,0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6" calcext:value-type="float">
            <text:p>0,96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43" calcext:value-type="float">
            <text:p>43</text:p>
          </table:table-cell>
          <table:table-cell table:style-name="ce22" office:value-type="float" office:value="0.15" calcext:value-type="float">
            <text:p>0,15</text:p>
          </table:table-cell>
          <table:table-cell table:style-name="ce22" office:value-type="float" office:value="0.09" calcext:value-type="float">
            <text:p>0,09</text:p>
          </table:table-cell>
          <table:table-cell table:style-name="ce22" office:value-type="float" office:value="0.85" calcext:value-type="float">
            <text:p>0,85</text:p>
          </table:table-cell>
          <table:table-cell table:style-name="ce26" office:value-type="float" office:value="0.01374" calcext:value-type="float">
            <text:p>0,01374</text:p>
          </table:table-cell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69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6-04-06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/00/0000</text:date>, <text:time style:data-style-name="N2" text:time-value="0000-00-00T00:00:01.4332528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6-04-06T08:04:59.316000000</dc:date>
    <meta:print-date>2016-03-07T10:15:08.373000000</meta:print-date>
    <meta:generator>LibreOffice/4.1.0.4$Windows_x86 LibreOffice_project/89ea49ddacd9aa532507cbf852f2bb22b1ace28</meta:generator>
    <meta:editing-duration>PT8H6M40S</meta:editing-duration>
    <meta:editing-cycles>59</meta:editing-cycles>
    <meta:document-statistic meta:table-count="2" meta:cell-count="35" meta:object-count="1"/>
  </office:meta>
</office:document-meta>
</file>