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MAGG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.9" calcext:value-type="float">
            <text:p>0,9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93" calcext:value-type="float">
            <text:p>0,93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89" calcext:value-type="float">
            <text:p>0,89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06-03T13:53:25</dc:date>
    <meta:print-date>2014-06-03T13:53:21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