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D82343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AGGIO-2016 ASSENZE - D.Lgs. 33_2013 - art. 16 c.3" table:style-name="ta1" table:protected="true" table:print-ranges="'MAGGIO-2016 ASSENZE - D.Lgs. 33_2013 - art. 16 c.3'.A1:'MAGGIO-2016 ASSENZE - D.Lgs. 33_2013 - art. 16 c.3'.F15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MAGG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.00842" calcext:value-type="float">
            <text:p>0,0084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43" calcext:value-type="float">
            <text:p>43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.00529" calcext:value-type="float">
            <text:p>0,00529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06-06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right>
          <text:p>IRPE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 style:data-style-name="N2" text:time-value="10:46:44.7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8:03:39.983000000</meta:creation-date>
    <dc:date>2016-06-06T10:51:41.679000000</dc:date>
    <meta:editing-duration>PT4M56S</meta:editing-duration>
    <meta:editing-cycles>7</meta:editing-cycles>
    <meta:generator>LibreOffice/4.3.2.2$Windows_x86 LibreOffice_project/edfb5295ba211bd31ad47d0bad0118690f76407d</meta:generator>
    <meta:print-date>2016-06-06T10:50:21.196000000</meta:print-date>
    <meta:document-statistic meta:table-count="1" meta:cell-count="35" meta:object-count="1"/>
  </office:meta>
</office:document-meta>
</file>