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GIUGN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77" calcext:value-type="float">
            <text:p>0,7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07-09T12:47:26</dc:date>
    <meta:print-date>2014-07-09T12:47:06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