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6">
      <style:table-cell-properties style:diagonal-bl-tr="none" style:diagonal-tl-br="none" fo:border="0.06pt solid #bfbfbf" style:rotation-align="none"/>
    </style:style>
    <style:style style:name="ce1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 TRIM2016" table:style-name="ta1" table:protected="true" table:print-ranges="'COSTI T_DET_I TRIM2016'.A1:'COSTI T_DET_I TRIM2016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2">
          <table:table-cell table:style-name="ce3" office:value-type="string" calcext:value-type="string">
            <text:p>TEMPI DETERMINATI I TRIMESTRE 2016</text:p>
          </table:table-cell>
          <table:table-cell table:style-name="ce7" office:value-type="string" calcext:value-type="string">
            <text:p>MENSILIT<text:span text:style-name="T1">À</text:span></text:p>
          </table:table-cell>
          <table:table-cell table:style-name="ce9" office:value-type="string" calcext:value-type="string">
            <text:p>Stipendio Tabellare</text:p>
          </table:table-cell>
          <table:table-cell table:style-name="ce9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9794.93" calcext:value-type="float">
            <text:p>€ 9.794,93</text:p>
          </table:table-cell>
          <table:table-cell table:style-name="ce10" office:value-type="float" office:value="7355.83" calcext:value-type="float">
            <text:p>€ 7.355,83</text:p>
          </table:table-cell>
          <table:table-cell table:style-name="ce10" table:formula="of:=SUM([.C4:.D4])" office:value-type="float" office:value="17150.76" calcext:value-type="float">
            <text:p>€ 17.150,76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SUM([.E4:.F4])" office:value-type="float" office:value="17150.76" calcext:value-type="float">
            <text:p>€ 17.150,76</text:p>
          </table:table-cell>
        </table:table-row>
        <table:table-row table:style-name="ro3">
          <table:table-cell table:style-name="ce4" office:value-type="string" calcext:value-type="string">
            <text:p>D 1 - T.DET. </text:p>
          </table:table-cell>
          <table:table-cell table:style-name="ce8" office:value-type="float" office:value="18" calcext:value-type="float">
            <text:p>18,00</text:p>
          </table:table-cell>
          <table:table-cell table:style-name="ce10" office:value-type="float" office:value="31115.02" calcext:value-type="float">
            <text:p>€ 31.115,02</text:p>
          </table:table-cell>
          <table:table-cell table:style-name="ce10" office:value-type="float" office:value="1167.62" calcext:value-type="float">
            <text:p>€ 1.167,62</text:p>
          </table:table-cell>
          <table:table-cell table:style-name="ce10" table:formula="of:=[.C5]+[.D5]" office:value-type="float" office:value="32282.64" calcext:value-type="float">
            <text:p>€ 32.282,64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5]+[.F5]" office:value-type="float" office:value="32282.64" calcext:value-type="float">
            <text:p>€ 32.282,64</text:p>
          </table:table-cell>
        </table:table-row>
        <table:table-row table:style-name="ro3">
          <table:table-cell table:style-name="ce4" office:value-type="string" calcext:value-type="string">
            <text:p>C1 - T.DET. </text:p>
          </table:table-cell>
          <table:table-cell table:style-name="ce8" office:value-type="float" office:value="9" calcext:value-type="float">
            <text:p>9,00</text:p>
          </table:table-cell>
          <table:table-cell table:style-name="ce10" office:value-type="float" office:value="14698.98" calcext:value-type="float">
            <text:p>€ 14.698,98</text:p>
          </table:table-cell>
          <table:table-cell table:style-name="ce10" office:value-type="float" office:value="519.42" calcext:value-type="float">
            <text:p>€ 519,42</text:p>
          </table:table-cell>
          <table:table-cell table:style-name="ce10" table:formula="of:=[.C6]+[.D6]" office:value-type="float" office:value="15218.4" calcext:value-type="float">
            <text:p>€ 15.218,40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6]+[.F6]" office:value-type="float" office:value="15218.4" calcext:value-type="float">
            <text:p>€ 15.218,40</text:p>
          </table:table-cell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4:.B6])" office:value-type="float" office:value="30" calcext:value-type="float">
            <text:p>30,00</text:p>
          </table:table-cell>
          <table:table-cell table:style-name="ce10" table:formula="of:=SUM([.C4:.C6])" office:value-type="float" office:value="55608.93" calcext:value-type="float">
            <text:p>€ 55.608,93</text:p>
          </table:table-cell>
          <table:table-cell table:style-name="ce10" table:formula="of:=SUM([.D4:.D6])" office:value-type="float" office:value="9042.87" calcext:value-type="float">
            <text:p>€ 9.042,87</text:p>
          </table:table-cell>
          <table:table-cell table:style-name="ce10" table:formula="of:=SUM([.E4:.E6])" office:value-type="float" office:value="64651.8" calcext:value-type="float">
            <text:p>€ 64.651,80</text:p>
          </table:table-cell>
          <table:table-cell table:style-name="ce10" table:formula="of:=SUM([.F4:.F6])" office:value-type="float" office:value="0" calcext:value-type="float">
            <text:p>€ 0,00</text:p>
          </table:table-cell>
          <table:table-cell table:style-name="ce10" table:formula="of:=SUM([.G4:.G6])" office:value-type="float" office:value="64651.8" calcext:value-type="float">
            <text:p>€ 64.651,80</text:p>
          </table:table-cell>
        </table:table-row>
        <table:table-row table:style-name="ro4" table:number-rows-repeated="10">
          <table:table-cell table:number-columns-repeated="7"/>
        </table:table-row>
        <table:table-row table:style-name="ro1">
          <table:table-cell table:number-columns-repeated="7"/>
        </table:table-row>
        <table:table-row table:style-name="ro4" table:number-rows-repeated="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COSTI T_DET_II TRIM2016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3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5">
          <table:table-cell table:style-name="ce3" office:value-type="string" calcext:value-type="string">
            <text:p>TEMPI DETERMINATI II TRIMESTRE 2016</text:p>
          </table:table-cell>
          <table:table-cell table:style-name="ce16" office:value-type="string" calcext:value-type="string">
            <text:p>MENSILITA </text:p>
          </table:table-cell>
          <table:table-cell table:style-name="ce17" office:value-type="string" calcext:value-type="string">
            <text:p>Stipendio Tabellare</text:p>
          </table:table-cell>
          <table:table-cell table:style-name="ce17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8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DIRIGENTE - T. DET.</text:p>
          </table:table-cell>
          <table:table-cell office:value-type="float" office:value="3" calcext:value-type="float">
            <text:p>3,00</text:p>
          </table:table-cell>
          <table:table-cell office:value-type="float" office:value="9994.83" calcext:value-type="float">
            <text:p>€ 9.994,83</text:p>
          </table:table-cell>
          <table:table-cell office:value-type="float" office:value="7505.94" calcext:value-type="float">
            <text:p>€ 7.505,94</text:p>
          </table:table-cell>
          <table:table-cell table:formula="of:=SUM([.C4:.D4])" office:value-type="float" office:value="17500.77" calcext:value-type="float">
            <text:p>€ 17.500,77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17500.77" calcext:value-type="float">
            <text:p>€ 17.500,77</text:p>
          </table:table-cell>
        </table:table-row>
        <table:table-row table:style-name="ro1">
          <table:table-cell office:value-type="string" calcext:value-type="string">
            <text:p>D 1 - T.DET. </text:p>
          </table:table-cell>
          <table:table-cell office:value-type="float" office:value="18" calcext:value-type="float">
            <text:p>18,00</text:p>
          </table:table-cell>
          <table:table-cell office:value-type="float" office:value="31750.02" calcext:value-type="float">
            <text:p>€ 31.750,02</text:p>
          </table:table-cell>
          <table:table-cell office:value-type="float" office:value="20965.03" calcext:value-type="float">
            <text:p>€ 20.965,03</text:p>
          </table:table-cell>
          <table:table-cell table:formula="of:=[.C5]+[.D5]" office:value-type="float" office:value="52715.05" calcext:value-type="float">
            <text:p>€ 52.715,05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52715.05" calcext:value-type="float">
            <text:p>€ 52.715,05</text:p>
          </table:table-cell>
        </table:table-row>
        <table:table-row table:style-name="ro3">
          <table:table-cell office:value-type="string" calcext:value-type="string">
            <text:p>C1 - T.DET. </text:p>
          </table:table-cell>
          <table:table-cell office:value-type="float" office:value="9" calcext:value-type="float">
            <text:p>9,00</text:p>
          </table:table-cell>
          <table:table-cell office:value-type="float" office:value="14590.62" calcext:value-type="float">
            <text:p>€ 14.590,62</text:p>
          </table:table-cell>
          <table:table-cell office:value-type="float" office:value="12235.13" calcext:value-type="float">
            <text:p>€ 12.235,13</text:p>
          </table:table-cell>
          <table:table-cell table:formula="of:=[.C6]+[.D6]" office:value-type="float" office:value="26825.75" calcext:value-type="float">
            <text:p>€ 26.825,75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26825.75" calcext:value-type="float">
            <text:p>€ 26.825,75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formula="of:=SUM([.B4:.B6])" office:value-type="float" office:value="30" calcext:value-type="float">
            <text:p>30,00</text:p>
          </table:table-cell>
          <table:table-cell table:formula="of:=SUM([.C4:.C6])" office:value-type="float" office:value="56335.47" calcext:value-type="float">
            <text:p>€ 56.335,47</text:p>
          </table:table-cell>
          <table:table-cell table:formula="of:=SUM([.D4:.D6])" office:value-type="float" office:value="40706.1" calcext:value-type="float">
            <text:p>€ 40.706,10</text:p>
          </table:table-cell>
          <table:table-cell table:formula="of:=SUM([.E4:.E6])" office:value-type="float" office:value="97041.57" calcext:value-type="float">
            <text:p>€ 97.041,57</text:p>
          </table:table-cell>
          <table:table-cell table:formula="of:=SUM([.F4:.F6])" office:value-type="float" office:value="0" calcext:value-type="float">
            <text:p>€ 0,00</text:p>
          </table:table-cell>
          <table:table-cell table:formula="of:=SUM([.G4:.G6])" office:value-type="float" office:value="97041.57" calcext:value-type="float">
            <text:p>€ 97.041,57</text:p>
          </table:table-cell>
        </table:table-row>
        <table:table-row table:style-name="ro4">
          <table:table-cell table:style-name="Default" table:number-columns-repeated="7"/>
        </table:table-row>
        <table:table-row table:style-name="ro3">
          <table:table-cell table:style-name="Default" table:number-columns-repeated="7"/>
        </table:table-row>
      </table:table>
      <table:table table:name="COSTI T_DET_III TRIM2016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3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5">
          <table:table-cell table:style-name="ce3" office:value-type="string" calcext:value-type="string">
            <text:p>TEMPI DETERMINATI III TRIMESTRE 2016</text:p>
          </table:table-cell>
          <table:table-cell table:style-name="ce16" office:value-type="string" calcext:value-type="string">
            <text:p>MENSILITA </text:p>
          </table:table-cell>
          <table:table-cell table:style-name="ce17" office:value-type="string" calcext:value-type="string">
            <text:p>Stipendio Tabellare</text:p>
          </table:table-cell>
          <table:table-cell table:style-name="ce17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8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9994.83" calcext:value-type="float">
            <text:p>€ 9.994,83</text:p>
          </table:table-cell>
          <table:table-cell table:style-name="ce10" office:value-type="float" office:value="7505.94" calcext:value-type="float">
            <text:p>€ 7.505,94</text:p>
          </table:table-cell>
          <table:table-cell table:style-name="ce10" table:formula="of:=SUM([.C4:.D4])" office:value-type="float" office:value="17500.77" calcext:value-type="float">
            <text:p>€ 17.500,77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SUM([.E4:.F4])" office:value-type="float" office:value="17500.77" calcext:value-type="float">
            <text:p>€ 17.500,77</text:p>
          </table:table-cell>
        </table:table-row>
        <table:table-row table:style-name="ro3">
          <table:table-cell table:style-name="ce4" office:value-type="string" calcext:value-type="string">
            <text:p>D 1 - T.DET. *</text:p>
          </table:table-cell>
          <table:table-cell table:style-name="ce8" office:value-type="float" office:value="18.57" calcext:value-type="float">
            <text:p>18,57</text:p>
          </table:table-cell>
          <table:table-cell table:style-name="ce10" office:value-type="float" office:value="34008.78" calcext:value-type="float">
            <text:p>€ 34.008,78</text:p>
          </table:table-cell>
          <table:table-cell table:style-name="ce10" office:value-type="float" office:value="1218.69" calcext:value-type="float">
            <text:p>€ 1.218,69</text:p>
          </table:table-cell>
          <table:table-cell table:style-name="ce10" table:formula="of:=[.C5]+[.D5]" office:value-type="float" office:value="35227.47" calcext:value-type="float">
            <text:p>€ 35.227,47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5]+[.F5]" office:value-type="float" office:value="35227.47" calcext:value-type="float">
            <text:p>€ 35.227,47</text:p>
          </table:table-cell>
        </table:table-row>
        <table:table-row table:style-name="ro3">
          <table:table-cell table:style-name="ce4" office:value-type="string" calcext:value-type="string">
            <text:p>C1 - T.DET. </text:p>
          </table:table-cell>
          <table:table-cell table:style-name="ce8" office:value-type="float" office:value="9" calcext:value-type="float">
            <text:p>9,00</text:p>
          </table:table-cell>
          <table:table-cell table:style-name="ce10" office:value-type="float" office:value="14590.62" calcext:value-type="float">
            <text:p>€ 14.590,62</text:p>
          </table:table-cell>
          <table:table-cell table:style-name="ce10" office:value-type="float" office:value="521.64" calcext:value-type="float">
            <text:p>€ 521,64</text:p>
          </table:table-cell>
          <table:table-cell table:style-name="ce10" table:formula="of:=[.C6]+[.D6]" office:value-type="float" office:value="15112.26" calcext:value-type="float">
            <text:p>€ 15.112,26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6]+[.F6]" office:value-type="float" office:value="15112.26" calcext:value-type="float">
            <text:p>€ 15.112,26</text:p>
          </table:table-cell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4:.B6])" office:value-type="float" office:value="30.57" calcext:value-type="float">
            <text:p>30,57</text:p>
          </table:table-cell>
          <table:table-cell table:style-name="ce10" table:formula="of:=SUM([.C4:.C6])" office:value-type="float" office:value="58594.23" calcext:value-type="float">
            <text:p>€ 58.594,23</text:p>
          </table:table-cell>
          <table:table-cell table:style-name="ce10" table:formula="of:=SUM([.D4:.D6])" office:value-type="float" office:value="9246.27" calcext:value-type="float">
            <text:p>€ 9.246,27</text:p>
          </table:table-cell>
          <table:table-cell table:style-name="ce10" table:formula="of:=SUM([.E4:.E6])" office:value-type="float" office:value="67840.5" calcext:value-type="float">
            <text:p>€ 67.840,50</text:p>
          </table:table-cell>
          <table:table-cell table:style-name="ce10" table:formula="of:=SUM([.F4:.F6])" office:value-type="float" office:value="0" calcext:value-type="float">
            <text:p>€ 0,00</text:p>
          </table:table-cell>
          <table:table-cell table:style-name="ce10" table:formula="of:=SUM([.G4:.G6])" office:value-type="float" office:value="67840.5" calcext:value-type="float">
            <text:p>€ 67.840,50</text:p>
          </table:table-cell>
        </table:table-row>
        <table:table-row table:style-name="ro4">
          <table:table-cell table:number-columns-repeated="7"/>
        </table:table-row>
        <table:table-row table:style-name="ro6">
          <table:table-cell table:style-name="ce19" office:value-type="string" calcext:value-type="string" table:number-columns-spanned="3" table:number-rows-spanned="1">
            <text:p>* n. 01 D1 cessato <text:s/>nel mese di settembre e <text:s text:c="13"/>n. 01 D1 assunto il 01/09/2016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ce20"/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3">
          <table:table-cell table:number-columns-repeated="7"/>
        </table:table-row>
        <table:table-row table:style-name="ro4" table:number-rows-repeated="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COSTI T_DET_IV TRIM2016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3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3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5">
          <table:table-cell table:style-name="ce3" office:value-type="string" calcext:value-type="string">
            <text:p>TEMPI DETERMINATI IV TRIMESTRE 2016</text:p>
          </table:table-cell>
          <table:table-cell table:style-name="ce16" office:value-type="string" calcext:value-type="string">
            <text:p>MENSILITA </text:p>
          </table:table-cell>
          <table:table-cell table:style-name="ce17" office:value-type="string" calcext:value-type="string">
            <text:p>Stipendio Tabellare</text:p>
          </table:table-cell>
          <table:table-cell table:style-name="ce17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8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15828.42" calcext:value-type="float">
            <text:p>€ 15.828,42</text:p>
          </table:table-cell>
          <table:table-cell table:style-name="ce10" office:value-type="float" office:value="23377.34" calcext:value-type="float">
            <text:p>€ 23.377,34</text:p>
          </table:table-cell>
          <table:table-cell table:style-name="ce10" table:formula="of:=SUM([.C4:.D4])" office:value-type="float" office:value="39205.76" calcext:value-type="float">
            <text:p>€ 39.205,76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SUM([.E4:.F4])" office:value-type="float" office:value="39205.76" calcext:value-type="float">
            <text:p>€ 39.205,76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8" office:value-type="float" office:value="17.77" calcext:value-type="float">
            <text:p>17,77</text:p>
          </table:table-cell>
          <table:table-cell table:style-name="ce10" office:value-type="float" office:value="40781.87" calcext:value-type="float">
            <text:p>€ 40.781,87</text:p>
          </table:table-cell>
          <table:table-cell table:style-name="ce10" office:value-type="float" office:value="1157.14" calcext:value-type="float">
            <text:p>€ 1.157,14</text:p>
          </table:table-cell>
          <table:table-cell table:style-name="ce10" table:formula="of:=[.C5]+[.D5]" office:value-type="float" office:value="41939.01" calcext:value-type="float">
            <text:p>€ 41.939,01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5]+[.F5]" office:value-type="float" office:value="41939.01" calcext:value-type="float">
            <text:p>€ 41.939,01</text:p>
          </table:table-cell>
        </table:table-row>
        <table:table-row table:style-name="ro3">
          <table:table-cell table:style-name="ce4" office:value-type="string" calcext:value-type="string">
            <text:p>C1 - T.DET. </text:p>
          </table:table-cell>
          <table:table-cell table:style-name="ce8" office:value-type="float" office:value="9" calcext:value-type="float">
            <text:p>9,00</text:p>
          </table:table-cell>
          <table:table-cell table:style-name="ce10" office:value-type="float" office:value="19082.31" calcext:value-type="float">
            <text:p>€ 19.082,31</text:p>
          </table:table-cell>
          <table:table-cell table:style-name="ce10" office:value-type="float" office:value="521.64" calcext:value-type="float">
            <text:p>€ 521,64</text:p>
          </table:table-cell>
          <table:table-cell table:style-name="ce10" table:formula="of:=[.C6]+[.D6]" office:value-type="float" office:value="19603.95" calcext:value-type="float">
            <text:p>€ 19.603,95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6]+[.F6]" office:value-type="float" office:value="19603.95" calcext:value-type="float">
            <text:p>€ 19.603,95</text:p>
          </table:table-cell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4:.B6])" office:value-type="float" office:value="29.77" calcext:value-type="float">
            <text:p>29,77</text:p>
          </table:table-cell>
          <table:table-cell table:style-name="ce10" table:formula="of:=SUM([.C4:.C6])" office:value-type="float" office:value="75692.6" calcext:value-type="float">
            <text:p>€ 75.692,60</text:p>
          </table:table-cell>
          <table:table-cell table:style-name="ce10" table:formula="of:=SUM([.D4:.D6])" office:value-type="float" office:value="25056.12" calcext:value-type="float">
            <text:p>€ 25.056,12</text:p>
          </table:table-cell>
          <table:table-cell table:style-name="ce10" table:formula="of:=SUM([.E4:.E6])" office:value-type="float" office:value="100748.72" calcext:value-type="float">
            <text:p>€ 100.748,72</text:p>
          </table:table-cell>
          <table:table-cell table:style-name="ce10" table:formula="of:=SUM([.F4:.F6])" office:value-type="float" office:value="0" calcext:value-type="float">
            <text:p>€ 0,00</text:p>
          </table:table-cell>
          <table:table-cell table:style-name="ce10" table:formula="of:=SUM([.G4:.G6])" office:value-type="float" office:value="100748.72" calcext:value-type="float">
            <text:p>€ 100.748,72</text:p>
          </table:table-cell>
        </table:table-row>
        <table:table-row table:style-name="ro4">
          <table:table-cell table:number-columns-repeated="7"/>
        </table:table-row>
        <table:table-row table:style-name="ro3"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number-columns-repeated="3"/>
        </table:table-row>
        <table:table-row table:style-name="ro3" table:number-rows-repeated="2">
          <table:table-cell table:number-columns-repeated="7"/>
        </table:table-row>
        <table:table-row table:style-name="ro4" table:number-rows-repeated="7">
          <table:table-cell table:number-columns-repeated="7"/>
        </table:table-row>
        <table:table-row table:style-name="ro3">
          <table:table-cell table:number-columns-repeated="7"/>
        </table:table-row>
        <table:table-row table:style-name="ro4" table:number-rows-repeated="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TEMPI DETERMINATI COSTO ANNO - 2016" table:style-name="ta2" table:protected="true" table:print-ranges="'TEMPI DETERMINATI COSTO ANNO - 2016'.A2:'TEMPI DETERMINATI COSTO ANNO - 2016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2" table:number-columns-repeated="5" table:default-cell-style-name="ce10"/>
        <table:table-row table:style-name="ro3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3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5">
          <table:table-cell table:style-name="ce3" office:value-type="string" calcext:value-type="string">
            <text:p>TEMPI DETERMINATI ANNO 2016</text:p>
          </table:table-cell>
          <table:table-cell table:style-name="ce16" office:value-type="string" calcext:value-type="string">
            <text:p>MENSILITA </text:p>
          </table:table-cell>
          <table:table-cell table:style-name="ce17" office:value-type="string" calcext:value-type="string">
            <text:p>Stipendio Tabellare</text:p>
          </table:table-cell>
          <table:table-cell table:style-name="ce17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8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3">
          <table:table-cell office:value-type="string" calcext:value-type="string">
            <text:p>DIRIGENTE - T. DET.</text:p>
          </table:table-cell>
          <table:table-cell table:formula="of:=SUM(['COSTI T_DET_I TRIM2016'.B4]+['COSTI T_DET_II TRIM2016'.B4]+['COSTI T_DET_III TRIM2016'.B4]+['COSTI T_DET_IV TRIM2016'.B4])" office:value-type="float" office:value="12" calcext:value-type="float">
            <text:p>12,00</text:p>
          </table:table-cell>
          <table:table-cell table:formula="of:=SUM(['COSTI T_DET_I TRIM2016'.C4]+['COSTI T_DET_II TRIM2016'.C4]+['COSTI T_DET_III TRIM2016'.C4]+['COSTI T_DET_IV TRIM2016'.C4])" office:value-type="float" office:value="45613.01" calcext:value-type="float">
            <text:p>€ 45.613,01</text:p>
          </table:table-cell>
          <table:table-cell table:formula="of:=SUM(['COSTI T_DET_I TRIM2016'.D4]+['COSTI T_DET_II TRIM2016'.D4]+['COSTI T_DET_III TRIM2016'.D4]+['COSTI T_DET_IV TRIM2016'.D4])" office:value-type="float" office:value="45745.05" calcext:value-type="float">
            <text:p>€ 45.745,05</text:p>
          </table:table-cell>
          <table:table-cell table:formula="of:=SUM([.C4:.D4])" office:value-type="float" office:value="91358.06" calcext:value-type="float">
            <text:p>€ 91.358,06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91358.06" calcext:value-type="float">
            <text:p>€ 91.358,06</text:p>
          </table:table-cell>
        </table:table-row>
        <table:table-row table:style-name="ro3">
          <table:table-cell office:value-type="string" calcext:value-type="string">
            <text:p>D 1 - T.DET. </text:p>
          </table:table-cell>
          <table:table-cell table:formula="of:=SUM(['COSTI T_DET_I TRIM2016'.B5]+['COSTI T_DET_II TRIM2016'.B5]+['COSTI T_DET_III TRIM2016'.B5]+['COSTI T_DET_IV TRIM2016'.B5])" office:value-type="float" office:value="72.34" calcext:value-type="float">
            <text:p>72,34</text:p>
          </table:table-cell>
          <table:table-cell table:formula="of:=SUM(['COSTI T_DET_I TRIM2016'.C5]+['COSTI T_DET_II TRIM2016'.C5]+['COSTI T_DET_III TRIM2016'.C5]+['COSTI T_DET_IV TRIM2016'.C5])" office:value-type="float" office:value="137655.69" calcext:value-type="float">
            <text:p>€ 137.655,69</text:p>
          </table:table-cell>
          <table:table-cell table:formula="of:=SUM(['COSTI T_DET_I TRIM2016'.D5]+['COSTI T_DET_II TRIM2016'.D5]+['COSTI T_DET_III TRIM2016'.D5]+['COSTI T_DET_IV TRIM2016'.D5])" office:value-type="float" office:value="24508.48" calcext:value-type="float">
            <text:p>€ 24.508,48</text:p>
          </table:table-cell>
          <table:table-cell table:formula="of:=[.C5]+[.D5]" office:value-type="float" office:value="162164.17" calcext:value-type="float">
            <text:p>€ 162.164,17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162164.17" calcext:value-type="float">
            <text:p>€ 162.164,17</text:p>
          </table:table-cell>
        </table:table-row>
        <table:table-row table:style-name="ro3">
          <table:table-cell office:value-type="string" calcext:value-type="string">
            <text:p>C1 - T.DET. </text:p>
          </table:table-cell>
          <table:table-cell table:formula="of:=SUM(['COSTI T_DET_I TRIM2016'.B6]+['COSTI T_DET_II TRIM2016'.B6]+['COSTI T_DET_III TRIM2016'.B6]+['COSTI T_DET_IV TRIM2016'.B6])" office:value-type="float" office:value="36" calcext:value-type="float">
            <text:p>36,00</text:p>
          </table:table-cell>
          <table:table-cell table:formula="of:=SUM(['COSTI T_DET_I TRIM2016'.C6]+['COSTI T_DET_II TRIM2016'.C6]+['COSTI T_DET_III TRIM2016'.C6]+['COSTI T_DET_IV TRIM2016'.C6])" office:value-type="float" office:value="62962.53" calcext:value-type="float">
            <text:p>€ 62.962,53</text:p>
          </table:table-cell>
          <table:table-cell table:formula="of:=SUM(['COSTI T_DET_I TRIM2016'.D6]+['COSTI T_DET_II TRIM2016'.D6]+['COSTI T_DET_III TRIM2016'.D6]+['COSTI T_DET_IV TRIM2016'.D6])" office:value-type="float" office:value="13797.83" calcext:value-type="float">
            <text:p>€ 13.797,83</text:p>
          </table:table-cell>
          <table:table-cell table:formula="of:=[.C6]+[.D6]" office:value-type="float" office:value="76760.36" calcext:value-type="float">
            <text:p>€ 76.760,36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76760.36" calcext:value-type="float">
            <text:p>€ 76.760,36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formula="of:=SUM([.B4:.B6])" office:value-type="float" office:value="120.34" calcext:value-type="float">
            <text:p>120,34</text:p>
          </table:table-cell>
          <table:table-cell table:formula="of:=SUM([.C4:.C6])" office:value-type="float" office:value="246231.23" calcext:value-type="float">
            <text:p>€ 246.231,23</text:p>
          </table:table-cell>
          <table:table-cell table:formula="of:=SUM([.D4:.D6])" office:value-type="float" office:value="84051.36" calcext:value-type="float">
            <text:p>€ 84.051,36</text:p>
          </table:table-cell>
          <table:table-cell table:formula="of:=SUM([.E4:.E6])" office:value-type="float" office:value="330282.59" calcext:value-type="float">
            <text:p>€ 330.282,59</text:p>
          </table:table-cell>
          <table:table-cell table:formula="of:=SUM([.F4:.F6])" office:value-type="float" office:value="0" calcext:value-type="float">
            <text:p>€ 0,00</text:p>
          </table:table-cell>
          <table:table-cell table:formula="of:=SUM([.G4:.G6])" office:value-type="float" office:value="330282.59" calcext:value-type="float">
            <text:p>€ 330.282,59</text:p>
          </table:table-cell>
        </table:table-row>
      </table:table>
      <table:named-expressions>
        <table:named-expression table:name="__shared_1_0_0" table:base-cell-address="$'COSTI T_DET_I TRIM2016'.$A$4" table:expression="SUM([.A1:.A3])"/>
        <table:named-expression table:name="__shared_2_0_0" table:base-cell-address="$'COSTI T_DET_I TRIM2016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fill-character> </loext:fill-character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6P0"/>
    </number:currency-style>
    <number:currency-style style:name="N10147P0" style:volatile="true" number:language="it" number:country="IT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14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147P0"/>
    </number:currency-style>
    <number:currency-style style:name="N10148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4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48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17.6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c5000b" style:font-name="Arial Narrow" fo:font-weight="bold" style:font-relief="embossed"/>
    </style:style>
    <style:style style:name="MT2" style:family="text">
      <style:text-properties fo:color="#c5000b" style:font-name="Arial Narrow" fo:font-size="10.5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17-06-20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1:49:51.0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5-03T08:16:31.024000000</meta:print-date>
    <meta:creation-date>2014-05-29T13:14:38</meta:creation-date>
    <dc:date>2017-06-20T11:58:31.704000000</dc:date>
    <meta:generator>LibreOffice/5.2.3.3$Windows_x86 LibreOffice_project/d54a8868f08a7b39642414cf2c8ef2f228f780cf</meta:generator>
    <meta:editing-duration>PT38M6S</meta:editing-duration>
    <meta:editing-cycles>16</meta:editing-cycles>
    <meta:document-statistic meta:table-count="5" meta:cell-count="1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