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6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0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46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order="0.06pt solid #000000" style:vertical-align="middle"/>
    </style:style>
    <style:style style:name="ce21" style:family="table-cell" style:parent-style-name="Default" style:data-style-name="N104">
      <style:table-cell-properties fo:background-color="transparent" fo:border="0.06pt solid #000000" style:vertical-align="middle"/>
    </style:style>
    <style:style style:name="ce17" style:family="table-cell" style:parent-style-name="Default" style:data-style-name="N10107">
      <style:table-cell-properties fo:border="0.06pt solid #000000" style:vertical-align="middle"/>
    </style:style>
    <style:style style:name="ce5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7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105">
      <style:table-cell-properties fo:border="0.06pt solid #000000" style:vertical-align="middle"/>
    </style:style>
    <style:style style:name="ce14" style:family="table-cell" style:parent-style-name="Default" style:data-style-name="N10105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107">
      <style:table-cell-properties fo:background-color="transparent" fo:border="0.06pt solid #000000" style:vertical-align="middle"/>
    </style:style>
    <style:style style:name="ce25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10107"/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104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ilancio_Preventivo_-_C_E__2022" table:style-name="ta1" table:protected="true" table:print-ranges="'Bilancio_Preventivo_-_C_E__2022'.A1:'Bilancio_Preventivo_-_C_E__2022'.C83">
        <loext:table-protection loext:select-protected-cells="true" loext:select-unprotected-cells="tru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60" table:default-cell-style-name="ce37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33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1" table:number-rows-spanned="2">
            <text:p>Bilancio preventivo – C.E. 2022</text:p>
          </table:table-cell>
          <table:table-cell table:style-name="ce35" office:value-type="string" calcext:value-type="string" table:number-columns-spanned="2" table:number-rows-spanned="1">
            <text:p>Anno 2022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1) Ricavi e proventi per l'attività istituzionale</text:p>
          </table:table-cell>
          <table:table-cell table:style-name="ce7"/>
          <table:table-cell table:style-name="ce8" table:formula="of:=SUM([.B14:.B19])" office:value-type="currency" office:currency="EUR" office:value="3276600" calcext:value-type="currency">
            <text:p>€ 3.276.6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contributo ordinario del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2" office:value-type="string" calcext:value-type="string">
            <text:p>b) corrispettivi da contratto di servizi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1) con 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2) con le Regioni</text:p>
          </table:table-cell>
          <table:table-cell table:style-name="ce7"/>
          <table:table-cell table:style-name="ce14"/>
          <table:table-cell table:style-name="ce15" table:number-columns-repeated="1021"/>
        </table:table-row>
        <table:table-row table:style-name="ro2">
          <table:table-cell table:style-name="ce13" office:value-type="string" calcext:value-type="string">
            <text:p>b.3) con altri enti pubblici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4) con l'Unione Europea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tributi in conto esercizio</text:p>
          </table:table-cell>
          <table:table-cell table:style-name="ce10" table:formula="of:=SUM([.B14:.B15])" office:value-type="float" office:value="3220000" calcext:value-type="float">
            <text:p>€ 3.220.00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c.1) contributi dallo Stato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2">
          <table:table-cell table:style-name="ce16" office:value-type="string" calcext:value-type="string">
            <text:p>c.2) contributi da Regioni</text:p>
          </table:table-cell>
          <table:table-cell table:style-name="ce10" office:value-type="float" office:value="3190000" calcext:value-type="float">
            <text:p>€ 3.190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3)contributi da altri enti pubblici</text:p>
          </table:table-cell>
          <table:table-cell table:style-name="ce10" office:value-type="float" office:value="30000" calcext:value-type="float">
            <text:p>€ 30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4)contributi dall'Unione Europea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contributi da priva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proventi fiscali e parafisca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f) ricavi per cessioni di prodotti o prestazioni di servizi</text:p>
          </table:table-cell>
          <table:table-cell table:style-name="ce10" office:value-type="float" office:value="56600" calcext:value-type="float">
            <text:p>€ 56.600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18" office:value-type="string" calcext:value-type="string">
            <text:p>2) variazione delle rimanenze dei prodotti in corso di lavorazione, semi lavorati e fini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3) variazioni dei lavori in corso su ordinazion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4) incremento di immobili per lavori inter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5) altri ricavi o proven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quota contributi in conto capitale imputata all'esercizi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ricavi e prov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valore della produzione (A)</text:p>
          </table:table-cell>
          <table:table-cell table:style-name="ce10"/>
          <table:table-cell table:style-name="ce8" table:formula="of:=SUM([.C5:.C25])" office:value-type="currency" office:currency="EUR" office:value="3276600" calcext:value-type="currency">
            <text:p>€ 3.276.6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 table:number-columns-repeated="1021"/>
        </table:table-row>
        <table:table-row table:style-name="ro5">
          <table:table-cell table:style-name="ce18" office:value-type="string" calcext:value-type="string">
            <text:p>6) per materie prime, sussidiarie, di consumo e di merci</text:p>
          </table:table-cell>
          <table:table-cell table:style-name="ce10"/>
          <table:table-cell table:style-name="ce8" office:value-type="currency" office:currency="EUR" office:value="61000" calcext:value-type="currency">
            <text:p>€ 61.0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7) per servizi</text:p>
          </table:table-cell>
          <table:table-cell table:style-name="ce7"/>
          <table:table-cell table:style-name="ce8" table:formula="of:=SUM([.B31:.B34])" office:value-type="currency" office:currency="EUR" office:value="769591" calcext:value-type="currency">
            <text:p>€ 769.591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table:style-name="ce10" table:formula="of:=346200-58100" office:value-type="float" office:value="288100" calcext:value-type="float">
            <text:p>€ 288.100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c) consulenze, collaborazioni, altre prestazioni di lavoro</text:p>
          </table:table-cell>
          <table:table-cell table:style-name="ce10" office:value-type="float" office:value="346891" calcext:value-type="float">
            <text:p>€ 346.891</text:p>
          </table:table-cell>
          <table:table-cell table:style-name="ce17"/>
          <table:table-cell table:number-columns-repeated="1021"/>
        </table:table-row>
        <table:table-row table:style-name="ro7">
          <table:table-cell table:style-name="ce12" office:value-type="string" calcext:value-type="string">
            <text:p>d) compensi ad organi di amministrazione e di controllo</text:p>
          </table:table-cell>
          <table:table-cell table:style-name="ce10" office:value-type="float" office:value="134600" calcext:value-type="float">
            <text:p>€ 134.6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8" office:value-type="string" calcext:value-type="string">
            <text:p>8) per godimento di beni di terzi</text:p>
          </table:table-cell>
          <table:table-cell table:style-name="ce7"/>
          <table:table-cell table:style-name="ce8" office:value-type="currency" office:currency="EUR" office:value="2680" calcext:value-type="currency">
            <text:p>€ 2.6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9) per il personale</text:p>
          </table:table-cell>
          <table:table-cell table:style-name="ce7"/>
          <table:table-cell table:style-name="ce8" table:formula="of:=SUM([.B37:.B41])" office:value-type="currency" office:currency="EUR" office:value="2126270.71" calcext:value-type="currency">
            <text:p>€ 2.126.27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Salari e Stipendi</text:p>
          </table:table-cell>
          <table:table-cell table:style-name="ce17" office:value-type="currency" office:currency="EUR" office:value="1600379.72" calcext:value-type="currency">
            <text:p>€ 1.600.38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Oneri sociali</text:p>
          </table:table-cell>
          <table:table-cell table:style-name="ce17" office:value-type="currency" office:currency="EUR" office:value="467790.99" calcext:value-type="currency">
            <text:p>€ 467.791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Altri costi</text:p>
          </table:table-cell>
          <table:table-cell table:style-name="ce10" office:value-type="float" office:value="58100" calcext:value-type="float">
            <text:p>€ 58.1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0) Ammortamenti e svalutazioni</text:p>
          </table:table-cell>
          <table:table-cell table:style-name="ce7"/>
          <table:table-cell table:style-name="ce8" table:formula="of:=SUM([.B43:.B44])" office:value-type="currency" office:currency="EUR" office:value="37143.77" calcext:value-type="currency">
            <text:p>€ 37.144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a) ammortamento delle immobilizzazioni immateriali</text:p>
          </table:table-cell>
          <table:table-cell table:style-name="ce17" office:value-type="currency" office:currency="EUR" office:value="12553.11" calcext:value-type="currency">
            <text:p>€ 12.553</text:p>
          </table:table-cell>
          <table:table-cell table:style-name="ce25"/>
          <table:table-cell table:number-columns-repeated="1021"/>
        </table:table-row>
        <table:table-row table:style-name="ro9">
          <table:table-cell table:style-name="ce9" office:value-type="string" calcext:value-type="string">
            <text:p>b) ammortamento delle immobilizzazioni materiali</text:p>
          </table:table-cell>
          <table:table-cell table:style-name="ce17" office:value-type="currency" office:currency="EUR" office:value="24590.66" calcext:value-type="currency">
            <text:p>€ 24.591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d) svalutazione dei crediti compresi nell'attivo circolante e delle disponibilità liquid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2) accantonamenti per risch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3) altri accantonament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4) oneri diversi di gestione</text:p>
          </table:table-cell>
          <table:table-cell table:style-name="ce7" office:value-type="float" office:value="122100" calcext:value-type="float">
            <text:p>€ 122.100</text:p>
          </table:table-cell>
          <table:table-cell table:style-name="ce8" office:value-type="currency" office:currency="EUR" office:value="122100" calcext:value-type="currency">
            <text:p>€ 122.100</text:p>
          </table:table-cell>
          <table:table-cell table:number-columns-repeated="1021"/>
        </table:table-row>
        <table:table-row table:style-name="ro10">
          <table:table-cell table:style-name="ce12" office:value-type="string" calcext:value-type="string">
            <text:p>a) oneri per provvedimenti di contenimento della spesa pubblica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oneri diversi di gestione</text:p>
          </table:table-cell>
          <table:table-cell table:style-name="ce17"/>
          <table:table-cell table:style-name="ce8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costi della produzione (B)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) PROVENTI E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11">
          <table:table-cell table:style-name="ce27" office:value-type="string" calcext:value-type="string">
            <text:p>15) proventi da partecipazioni, con separata indicazione di quelli relativi ad imprese controllate e collegat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10" office:value-type="float" office:value="200" calcext:value-type="float">
            <text:p>€ 200</text:p>
          </table:table-cell>
          <table:table-cell table:style-name="ce8"/>
          <table:table-cell table:number-columns-repeated="1021"/>
        </table:table-row>
        <table:table-row table:style-name="ro12">
          <table:table-cell table:style-name="ce9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13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d altri oneri finanziar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interessi passiv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i interessi ed oneri finanziari</text:p>
          </table:table-cell>
          <table:table-cell table:style-name="ce10" office:value-type="float" office:value="1100" calcext:value-type="float">
            <text:p>€ 1.100</text:p>
          </table:table-cell>
          <table:table-cell table:style-name="ce17"/>
          <table:table-cell table:number-columns-repeated="1021"/>
        </table:table-row>
        <table:table-row table:style-name="ro14">
          <table:table-cell table:style-name="ce6" office:value-type="string" calcext:value-type="string">
            <text:p>17bis) utili e perdite su camb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5">
          <table:table-cell table:style-name="ce26" office:value-type="string" calcext:value-type="string">
            <text:p>Totale proventi ed oneri finanziari (15+16-17+ -17bis)</text:p>
          </table:table-cell>
          <table:table-cell table:style-name="ce10"/>
          <table:table-cell table:style-name="ce8" table:formula="of:=[.B56]-[.B64]" office:value-type="currency" office:currency="EUR" office:value="-900" calcext:value-type="currency">
            <text:p>-€ 9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28" office:value-type="string" calcext:value-type="string">
            <text:p>18) ri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28" office:value-type="string" calcext:value-type="string">
            <text:p>19) s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delle rettifiche di valore (18-19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6">
          <table:table-cell table:style-name="ce2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7">
          <table:table-cell table:style-name="ce2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9" office:value-type="string" calcext:value-type="string">
            <text:p>Totale delle partite straordinarie (20-21)</text:p>
          </table:table-cell>
          <table:table-cell table:style-name="ce7"/>
          <table:table-cell table:style-name="ce8" table:formula="of:=[.C26]-[.C29]-[.C30]-[.C35]-[.C36]-[.C42]-[.C50]+[.C66]" office:value-type="currency" office:currency="EUR" office:value="156914.52" calcext:value-type="currency">
            <text:p>€ 156.9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7"/>
          <table:table-cell table:style-name="ce8" table:formula="of:=SUM([.B82])" office:value-type="currency" office:currency="EUR" office:value="156914.52" calcext:value-type="currency">
            <text:p>€ 156.915</text:p>
          </table:table-cell>
          <table:table-cell table:number-columns-repeated="1021"/>
        </table:table-row>
        <table:table-row table:style-name="ro18">
          <table:table-cell table:style-name="ce30" office:value-type="string" calcext:value-type="string">
            <text:p>Imposte dell'esercizio , correnti, differite e anticipate</text:p>
          </table:table-cell>
          <table:table-cell table:style-name="ce10" office:value-type="float" office:value="156914.52" calcext:value-type="float">
            <text:p>€ 156.915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1" office:value-type="string" calcext:value-type="string">
            <text:p>AVANZO (DISAVANZO) ECONOMICO DELL'ESERCIZIO</text:p>
          </table:table-cell>
          <table:table-cell table:style-name="ce7"/>
          <table:table-cell table:style-name="ce8" table:formula="of:=[.C80]-[.C81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68">
          <table:table-cell table:number-columns-repeated="2"/>
          <table:table-cell table:style-name="ce32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">
      <number:text> € </number:text>
      <number:number number:decimal-places="2" number:min-decimal-places="2" number:min-integer-digits="1" number:grouping="true"/>
      <number:text> </number:text>
    </number:number-style>
    <number:number-style style:name="N106">
      <number:text>-€ </number:text>
      <number:number number:decimal-places="2" number:min-decimal-places="2" number:min-integer-digits="1" number:grouping="true"/>
      <number:text> </number:text>
    </number:number-style>
    <number:number-style style:name="N107">
      <number:text> € -</number:text>
      <number:number number:decimal-places="0" number:min-decimal-places="0" number:min-integer-digits="0"/>
      <number:text> </number:text>
    </number:number-style>
    <number:number-style style:name="N109"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1"/>
      <number:text> </number:text>
    </number:number-style>
    <number:number-style style:name="N111">
      <number:text>- </number:text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_5b_0_5d__20_2" style:display-name="Migliaia [0] 2" style:family="table-cell" style:parent-style-name="Default" style:data-style-name="N112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2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6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80%" style:table-centering="horizontal" style:print="charts drawings objects"/>
      <style:header-style>
        <style:header-footer-properties fo:min-height="0.96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heet-name>???</text:sheet-name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Francesca Mott</meta:initial-creator>
    <meta:creation-date>2014-04-15T15:13:43Z</meta:creation-date>
    <dc:date>2022-03-04T09:29:38.067000000</dc:date>
    <meta:print-date>2015-01-20T14:48:09Z</meta:print-date>
    <meta:editing-cycles>35</meta:editing-cycles>
    <meta:editing-duration>PT4H20M11S</meta:editing-duration>
    <meta:document-statistic meta:table-count="1" meta:cell-count="1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