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74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7.57mm"/>
    </style:style>
    <style:style style:name="ro1" style:family="table-row">
      <style:table-row-properties style:row-height="13.2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5.29mm" fo:break-before="page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51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39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Bilancio Preventivo - C.E. 2019" table:style-name="ta1" table:protected="true" table:print-ranges="'Bilancio Preventivo - C.E. 2019'.A1:'Bilancio Preventivo - C.E. 2019'.C8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 table:style-name="ce51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1" table:number-rows-spanned="2">
            <text:p>Bilancio preventivo – C.E. 2019</text:p>
          </table:table-cell>
          <table:table-cell table:style-name="ce51" office:value-type="string" calcext:value-type="string" table:number-columns-spanned="2" table:number-rows-spanned="1">
            <text:p>Anno 2019</text:p>
          </table:table-cell>
          <table:covered-table-cell table:style-name="ce51"/>
          <table:table-cell table:number-columns-repeated="1021"/>
        </table:table-row>
        <table:table-row table:style-name="ro2">
          <table:covered-table-cell table:style-name="ce19"/>
          <table:table-cell table:style-name="ce51" office:value-type="string" calcext:value-type="string">
            <text:p>Parziali</text:p>
          </table:table-cell>
          <table:table-cell table:style-name="ce51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2">
          <table:table-cell table:style-name="ce4" office:value-type="string" calcext:value-type="string">
            <text:p>1) Ricavi e proventi per l'attività istituzionale</text:p>
          </table:table-cell>
          <table:table-cell table:style-name="ce21"/>
          <table:table-cell table:style-name="ce25" table:formula="of:=[.C6]+[.C7]+[.C12]+[.C17]+[.C18]+[.C19]" office:value-type="currency" office:currency="EUR" office:value="3427000" calcext:value-type="currency">
            <text:p>€ 3.427.0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contributo ordinario dello Stato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7" office:value-type="string" calcext:value-type="string">
            <text:p>b.1) con lo Stato 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7" office:value-type="string" calcext:value-type="string">
            <text:p>b.2) con le Regioni</text:p>
          </table:table-cell>
          <table:table-cell table:style-name="ce21"/>
          <table:table-cell table:style-name="ce27"/>
          <table:table-cell table:style-name="ce31" table:number-columns-repeated="1021"/>
        </table:table-row>
        <table:table-row table:style-name="ro2">
          <table:table-cell table:style-name="ce7" office:value-type="string" calcext:value-type="string">
            <text:p>b.3) con altri enti pubblici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7" office:value-type="string" calcext:value-type="string">
            <text:p>b.4) con l'Unione Europea 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5" office:value-type="string" calcext:value-type="string">
            <text:p>c) contributi in conto esercizio</text:p>
          </table:table-cell>
          <table:table-cell table:style-name="ce22"/>
          <table:table-cell table:style-name="ce26" table:formula="of:=[.B13]+[.B14]+[.B15]+[.B16]" office:value-type="currency" office:currency="EUR" office:value="3367000" calcext:value-type="currency">
            <text:p>€ 3.367.000,0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.1) contributi dallo Stato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2">
          <table:table-cell table:style-name="ce8" office:value-type="string" calcext:value-type="string">
            <text:p>c.2) contributi da Regioni</text:p>
          </table:table-cell>
          <table:table-cell table:style-name="ce22" office:value-type="float" office:value="3307000" calcext:value-type="float">
            <text:p>€ 3.307.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7" office:value-type="string" calcext:value-type="string">
            <text:p>c.3)contributi da altri enti pubblici</text:p>
          </table:table-cell>
          <table:table-cell table:style-name="ce22" office:value-type="float" office:value="60000" calcext:value-type="float">
            <text:p>€ 60.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7" office:value-type="string" calcext:value-type="string">
            <text:p>c.4)contributi dall'Unione Europea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d)contributi da priva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) ricavi per cessioni di prodotti o prestazioni di servizi</text:p>
          </table:table-cell>
          <table:table-cell table:style-name="ce22"/>
          <table:table-cell table:style-name="ce28" office:value-type="currency" office:currency="EUR" office:value="60000" calcext:value-type="currency">
            <text:p>€ 60.00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2) variazione delle rimanenze dei prodotti in corso di lavorazione, semi lavorati e fini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3) variazioni dei lavori in corso su ordinazione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4) incremento di immobili per lavori inter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5) altri ricavi o proventi</text:p>
          </table:table-cell>
          <table:table-cell table:style-name="ce22"/>
          <table:table-cell table:style-name="ce28" table:formula="of:=SUM([.B24:.B25])" office:value-type="currency" office:currency="EUR" office:value="30600" calcext:value-type="currency">
            <text:p>€ 30.6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quota contributi in conto capitale imputata all'esercizio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22" office:value-type="float" office:value="30600" calcext:value-type="float">
            <text:p>€ 30.6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10" office:value-type="string" calcext:value-type="string">
            <text:p>Totale valore della produzione (A)</text:p>
          </table:table-cell>
          <table:table-cell table:style-name="ce22"/>
          <table:table-cell table:style-name="ce25" table:formula="of:=[.C5]+[.C20]+[.C21]+[.C22]+[.C23]" office:value-type="currency" office:currency="EUR" office:value="3457600" calcext:value-type="currency">
            <text:p>€ 3.457.6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11"/>
          <table:table-cell table:style-name="ce23"/>
          <table:table-cell table:style-name="ce29"/>
          <table:table-cell table:style-name="ce32" table:number-columns-repeated="1021"/>
        </table:table-row>
        <table:table-row table:style-name="ro2">
          <table:table-cell table:style-name="ce12" office:value-type="string" calcext:value-type="string">
            <text:p>6) per materie prime, sussidiarie, di consumo e di merci</text:p>
          </table:table-cell>
          <table:table-cell table:style-name="ce22"/>
          <table:table-cell table:style-name="ce25" office:value-type="currency" office:currency="EUR" office:value="108200" calcext:value-type="currency">
            <text:p>€ 108.2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7) per servizi</text:p>
          </table:table-cell>
          <table:table-cell table:style-name="ce21"/>
          <table:table-cell table:style-name="ce25" table:formula="of:=[.B32]+[.B33]+[.B34]" office:value-type="currency" office:currency="EUR" office:value="884500" calcext:value-type="currency">
            <text:p>€ 884.500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5" office:value-type="string" calcext:value-type="string">
            <text:p>a) erogazione di servizi istituzional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5" office:value-type="string" calcext:value-type="string">
            <text:p>b) acquisizione di servizi</text:p>
          </table:table-cell>
          <table:table-cell table:style-name="ce22" office:value-type="float" office:value="370652" calcext:value-type="float">
            <text:p>€ 370.652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22" office:value-type="float" office:value="378648" calcext:value-type="float">
            <text:p>€ 378.648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) compensi ad organi di amministrazione e di controllo</text:p>
          </table:table-cell>
          <table:table-cell table:style-name="ce22" office:value-type="float" office:value="135200" calcext:value-type="float">
            <text:p>€ 135.2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8) per godimento di beni di terzi</text:p>
          </table:table-cell>
          <table:table-cell table:style-name="ce21"/>
          <table:table-cell table:style-name="ce25" office:value-type="currency" office:currency="EUR" office:value="142400" calcext:value-type="currency">
            <text:p>€ 142.4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) per il personale</text:p>
          </table:table-cell>
          <table:table-cell table:style-name="ce21"/>
          <table:table-cell table:style-name="ce25" table:formula="of:=[.B37]+[.B38]+[.B39]+[.B40]+[.B41]" office:value-type="currency" office:currency="EUR" office:value="2042700" calcext:value-type="currency">
            <text:p>€ 2.042.7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22" office:value-type="float" office:value="1581600" calcext:value-type="float">
            <text:p>€ 1.581.6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b) Oneri sociali</text:p>
          </table:table-cell>
          <table:table-cell table:style-name="ce22" office:value-type="float" office:value="461100" calcext:value-type="float">
            <text:p>€ 461.1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c) Trattamento di fine rapporto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d) Trattamento di quiescenza e simil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4" office:value-type="string" calcext:value-type="string">
            <text:p>10) Ammortamenti e svalutazioni</text:p>
          </table:table-cell>
          <table:table-cell table:style-name="ce21"/>
          <table:table-cell table:style-name="ce25" table:formula="of:=[.B43]+[.B44]+[.B45]" office:value-type="currency" office:currency="EUR" office:value="70000" calcext:value-type="currency">
            <text:p>€ 70.0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ammortamento delle immobilizzazioni immateriali</text:p>
          </table:table-cell>
          <table:table-cell table:style-name="ce22" office:value-type="float" office:value="34000" calcext:value-type="float">
            <text:p>€ 34.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b) ammortamento delle immobilizzazioni materiali</text:p>
          </table:table-cell>
          <table:table-cell table:style-name="ce22" office:value-type="float" office:value="36000" calcext:value-type="float">
            <text:p>€ 36.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c) altre svalutazioni delle immobilizz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d) svalutazione dei crediti compresi nell'attivo circolante e delle disponibilità liquide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4" office:value-type="string" calcext:value-type="string">
            <text:p>11) variazione delle rimanenze di materie prime, sussidiarie, di consumo e merc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12) accantonamenti per rischi 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13) altri accantonament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9" office:value-type="string" calcext:value-type="string">
            <text:p>14) oneri diversi di gestione</text:p>
          </table:table-cell>
          <table:table-cell table:style-name="ce21"/>
          <table:table-cell table:style-name="ce25" table:formula="of:=[.B51]+[.B52]" office:value-type="currency" office:currency="EUR" office:value="59200" calcext:value-type="currency">
            <text:p>€ 59.2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22" office:value-type="float" office:value="59200" calcext:value-type="float">
            <text:p>€ 59.2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costi della produzione (B)</text:p>
          </table:table-cell>
          <table:table-cell table:style-name="ce21"/>
          <table:table-cell table:style-name="ce25" table:formula="of:=[.C29]+[.C30]+[.C35]+[.C36]+[.C42]+[.C47]+[.C48]+[.C49]+[.C50]" office:value-type="currency" office:currency="EUR" office:value="3307000" calcext:value-type="currency">
            <text:p>€ 3.307.000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) PROVENTI E ONERI FINANZIARI</text:p>
          </table:table-cell>
          <table:table-cell table:style-name="ce22"/>
          <table:table-cell table:style-name="ce25" table:formula="of:=[.C56]-[.C61]" office:value-type="currency" office:currency="EUR" office:value="-500" calcext:value-type="currency">
            <text:p>-€ 500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15) proventi da partecipazioni, con separata indicazione di quelli relativi ad imprese controllate e collegate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2">
          <table:table-cell table:style-name="ce4" office:value-type="string" calcext:value-type="string">
            <text:p>16) altri proventi finanziari</text:p>
          </table:table-cell>
          <table:table-cell table:style-name="ce22"/>
          <table:table-cell table:style-name="ce25" table:formula="of:=[.B57]+[.B58]+[.B59]+[.B60]" office:value-type="currency" office:currency="EUR" office:value="150" calcext:value-type="currency">
            <text:p>€ 150</text:p>
          </table:table-cell>
          <table:table-cell table:style-name="ce34" table:number-columns-repeated="1021"/>
        </table:table-row>
        <table:table-row table:style-name="ro8">
          <table:table-cell table:style-name="ce5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4">
          <table:table-cell table:style-name="ce5" office:value-type="string" calcext:value-type="string">
            <text:p>b) da titoli iscritti nelle immobilizzazioni che non costituiscono partecipazion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4">
          <table:table-cell table:style-name="ce5" office:value-type="string" calcext:value-type="string">
            <text:p>c) da titoli iscritti nell'attivo circolante che non costituiscono partecipazion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9">
          <table:table-cell table:style-name="ce5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2" office:value-type="float" office:value="150" calcext:value-type="float">
            <text:p>€ 150</text:p>
          </table:table-cell>
          <table:table-cell table:style-name="ce28"/>
          <table:table-cell table:style-name="ce34" table:number-columns-repeated="1021"/>
        </table:table-row>
        <table:table-row table:style-name="ro2">
          <table:table-cell table:style-name="ce4" office:value-type="string" calcext:value-type="string">
            <text:p>17) interessi ed altri oneri finanziari</text:p>
          </table:table-cell>
          <table:table-cell table:style-name="ce22"/>
          <table:table-cell table:style-name="ce25" table:formula="of:=[.B62]+[.B63]+[.B64]" office:value-type="currency" office:currency="EUR" office:value="650" calcext:value-type="currency">
            <text:p>€ 650</text:p>
          </table:table-cell>
          <table:table-cell table:style-name="ce34" table:number-columns-repeated="1021"/>
        </table:table-row>
        <table:table-row table:style-name="ro2">
          <table:table-cell table:style-name="ce5" office:value-type="string" calcext:value-type="string">
            <text:p>a) interessi passiv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4">
          <table:table-cell table:style-name="ce5" office:value-type="string" calcext:value-type="string">
            <text:p>b) oneri per la copertura perdite di imprese controllate e collegate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2">
          <table:table-cell table:style-name="ce5" office:value-type="string" calcext:value-type="string">
            <text:p>c) altri interessi ed oneri finanziari</text:p>
          </table:table-cell>
          <table:table-cell table:style-name="ce22" office:value-type="float" office:value="650" calcext:value-type="float">
            <text:p>€ 650</text:p>
          </table:table-cell>
          <table:table-cell table:style-name="ce28"/>
          <table:table-cell table:style-name="ce34" table:number-columns-repeated="1021"/>
        </table:table-row>
        <table:table-row table:style-name="ro2">
          <table:table-cell table:style-name="ce4" office:value-type="string" calcext:value-type="string">
            <text:p>17bis) utili e perdite su camb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2">
          <table:table-cell table:style-name="ce13" office:value-type="string" calcext:value-type="string">
            <text:p>Totale proventi ed oneri finanziari (15+16-17+ -17bis)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14" office:value-type="string" calcext:value-type="string">
            <text:p>18) rivalut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3">
          <table:table-cell table:style-name="ce14" office:value-type="string" calcext:value-type="string">
            <text:p>19) svalut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delle rettifiche di valore (18-19)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7">
          <table:table-cell table:style-name="ce14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0">
          <table:table-cell table:style-name="ce14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15" office:value-type="string" calcext:value-type="string">
            <text:p>Totale delle partite straordinarie (20-21)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21"/>
          <table:table-cell table:style-name="ce25" table:formula="of:=[.C26]-[.C53]+[.C54]" office:value-type="currency" office:currency="EUR" office:value="150100" calcext:value-type="currency">
            <text:p>€ 150.100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Imposte dell'esercizio , correnti, differite e anticipate</text:p>
          </table:table-cell>
          <table:table-cell table:style-name="ce22"/>
          <table:table-cell table:style-name="ce25" office:value-type="currency" office:currency="EUR" office:value="150100" calcext:value-type="currency">
            <text:p>€ 150.100</text:p>
          </table:table-cell>
          <table:table-cell table:number-columns-repeated="1021"/>
        </table:table-row>
        <table:table-row table:style-name="ro11">
          <table:table-cell table:style-name="ce17" office:value-type="string" calcext:value-type="string">
            <text:p>AVANZO (DISAVANZO) ECONOMICO DELL'ESERCIZIO</text:p>
          </table:table-cell>
          <table:table-cell table:style-name="ce21"/>
          <table:table-cell table:style-name="ce25" table:formula="of:=[.C81]-[.C82]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ce30"/>
          <table:table-cell table:number-columns-repeated="1021"/>
        </table:table-row>
        <table:table-row table:style-name="ro12">
          <table:table-cell table:number-columns-repeated="2"/>
          <table:table-cell table:style-name="ce30"/>
          <table:table-cell table:number-columns-repeated="1021"/>
        </table:table-row>
        <table:table-row table:style-name="ro2" table:number-rows-repeated="63">
          <table:table-cell table:number-columns-repeated="2"/>
          <table:table-cell table:style-name="ce30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8">
      <number:text>€ </number:text>
      <number:number number:decimal-places="0" loext:min-decimal-places="0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89%" style:table-centering="horizontal" style:writing-mode="lr-tb"/>
      <style:header-style>
        <style:header-footer-properties fo:min-height="7.5mm" fo:margin-left="13mm" fo:margin-right="13mm" fo:margin-bottom="2.12mm"/>
      </style:header-style>
      <style:footer-style>
        <style:header-footer-properties svg:height="0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 style:data-style-name="N2" text:time-value="10:12:37.8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/>
      <style:header-left style:display="false">
        <text:p><text:span text:style-name="MT1">SEGUE: Prospetto di cui all'art.8, comma 1, DL 66/2014 (enti in contabilità economica)</text:span></text:p>
      </style:header-left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19-03-19T10:13:37.111000000</dc:date>
    <meta:print-date>2015-01-20T14:48:09</meta:print-date>
    <meta:editing-cycles>26</meta:editing-cycles>
    <meta:editing-duration>PT4H6S</meta:editing-duration>
    <meta:generator>LibreOffice/6.2.0.3$Windows_X86_64 LibreOffice_project/98c6a8a1c6c7b144ce3cc729e34964b47ce25d62</meta:generator>
    <meta:document-statistic meta:table-count="1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