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3" svg:font-family="Arial" style:font-family-generic="swiss"/>
    <style:font-face style:name="Century Gothic" svg:font-family="'Century Gothic'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34cm"/>
    </style:style>
    <style:style style:name="co2" style:family="table-column">
      <style:table-column-properties fo:break-before="auto" style:column-width="1.764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2.127cm"/>
    </style:style>
    <style:style style:name="co5" style:family="table-column">
      <style:table-column-properties fo:break-before="auto" style:column-width="1.711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132cm" fo:break-before="auto" style:use-optimal-row-height="false"/>
    </style:style>
    <style:style style:name="ro4" style:family="table-row">
      <style:table-row-properties style:row-height="1.958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524cm" fo:break-before="auto" style:use-optimal-row-height="true"/>
    </style:style>
    <style:style style:name="ro8" style:family="table-row">
      <style:table-row-properties style:row-height="0.503cm" fo:break-before="auto" style:use-optimal-row-height="true"/>
    </style:style>
    <style:style style:name="ta1" style:family="table" style:master-page-name="PageStyle_5f_I_20_TRIMESTRE_20_2014">
      <style:table-properties table:display="true" style:writing-mode="lr-tb"/>
    </style:style>
    <number:number-style style:name="N10001" number:language="it" number:country="IT">
      <number:number number:decimal-places="0" number:min-integer-digits="1"/>
    </number:number-style>
    <number:number-style style:name="N10002" number:language="it" number:country="IT">
      <number:number number:decimal-places="2" number:min-integer-digits="1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3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ce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7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3" fo:font-size="11pt" fo:font-style="italic" fo:text-shadow="none" style:text-underline-style="none" fo:font-weight="bold" style:font-size-asian="11pt" style:font-style-asian="italic" style:font-weight-asian="bold" style:font-name-complex="Arial3" style:font-size-complex="11pt" style:font-style-complex="italic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6" style:family="table-cell" style:parent-style-name="Default" style:data-style-name="N1000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0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3" fo:font-size="11pt" fo:font-style="italic" fo:text-shadow="none" style:text-underline-style="none" fo:font-weight="bold" style:font-size-asian="11pt" style:font-style-asian="italic" style:font-weight-asian="bold" style:font-name-complex="Arial3" style:font-size-complex="11pt" style:font-style-complex="italic" style:font-weight-complex="bold"/>
    </style:style>
    <style:style style:name="ce18" style:family="table-cell" style:parent-style-name="Default" style:data-style-name="N1000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 TRIMESTRE 2014" table:style-name="ta1" table:print-ranges="'I TRIMESTRE 2014'.A1:'I TRIMESTRE 2014'.D3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NNO 2014</text:p>
          </table:table-cell>
          <table:covered-table-cell table:number-columns-repeated="2" table:style-name="ce9"/>
          <table:covered-table-cell table:style-name="ce19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PROSPETTO DELLE ASSENZE/PRESENZE DEI DIPENDENTI DELL'IRPET - I TRIMESTRE 2014</text:p>
          </table:table-cell>
          <table:covered-table-cell table:number-columns-repeated="2" table:style-name="ce10"/>
          <table:covered-table-cell table:style-name="ce20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2">
            <text:p>I giorni di assenza comprendono tutte le cause di mancata presenza in servizio, comprese le ferie, con eccezione dei giorni di recupero di eccedenze orario</text:p>
          </table:table-cell>
          <table:covered-table-cell table:number-columns-repeated="2" table:style-name="ce11"/>
          <table:covered-table-cell table:style-name="ce21"/>
          <table:table-cell table:number-columns-repeated="1020"/>
        </table:table-row>
        <table:table-row table:style-name="ro4">
          <table:covered-table-cell table:style-name="ce4"/>
          <table:covered-table-cell table:number-columns-repeated="2" table:style-name="ce12"/>
          <table:covered-table-cell table:style-name="ce22"/>
          <table:table-cell table:number-columns-repeated="1020"/>
        </table:table-row>
        <table:table-row table:style-name="ro5">
          <table:table-cell table:style-name="ce5"/>
          <table:table-cell table:style-name="ce13" table:number-columns-repeated="2"/>
          <table:table-cell table:style-name="ce23"/>
          <table:table-cell table:number-columns-repeated="1020"/>
        </table:table-row>
        <table:table-row table:style-name="ro6">
          <table:table-cell table:style-name="ce6" office:value-type="string" calcext:value-type="string" table:number-columns-spanned="1" table:number-rows-spanned="2">
            <text:p>AREA/SERVIZIO</text:p>
          </table:table-cell>
          <table:table-cell table:style-name="ce14" office:value-type="string" calcext:value-type="string">
            <text:p>NUMERO</text:p>
          </table:table-cell>
          <table:table-cell table:number-columns-repeated="2" table:style-name="ce14" office:value-type="string" calcext:value-type="string">
            <text:p>%</text:p>
          </table:table-cell>
          <table:table-cell table:number-columns-repeated="1020"/>
        </table:table-row>
        <table:table-row table:style-name="ro6">
          <table:covered-table-cell table:style-name="ce7"/>
          <table:table-cell table:style-name="ce15" office:value-type="string" calcext:value-type="string">
            <text:p>ADDETTI</text:p>
          </table:table-cell>
          <table:table-cell table:style-name="ce15" office:value-type="string" calcext:value-type="string">
            <text:p>ASSENZA</text:p>
          </table:table-cell>
          <table:table-cell table:style-name="ce15" office:value-type="string" calcext:value-type="string">
            <text:p>PRESENZA</text:p>
          </table:table-cell>
          <table:table-cell table:number-columns-repeated="1020"/>
        </table:table-row>
        <table:table-row table:style-name="ro6">
          <table:table-cell table:style-name="ce6" table:number-columns-repeated="4"/>
          <table:table-cell table:number-columns-repeated="1020"/>
        </table:table-row>
        <table:table-row table:style-name="ro7">
          <table:table-cell table:style-name="ce6" office:value-type="string" calcext:value-type="string">
            <text:p>Area ricerca</text:p>
          </table:table-cell>
          <table:table-cell table:style-name="ce16" office:value-type="float" office:value="24" calcext:value-type="float">
            <text:p>24</text:p>
          </table:table-cell>
          <table:table-cell table:style-name="ce18" table:formula="of:=AVERAGE(['file:///C:/Users/pagliai/Documents/Documents/AGG_IRPET_AMMINISTRAZIONE%20TRASPARENTE/4.PERSONALE/6.TASSI%20DI%20ASSENZA/2.REPORT%20TRIMESTRE/2014/I%20TRIMESTRE%202014.xlsx'#$GENNAIO2014.C9];['file:///C:/Users/pagliai/Documents/Documents/AGG_IRPET_AMMINISTRAZIONE%20TRASPARENTE/4.PERSONALE/6.TASSI%20DI%20ASSENZA/2.REPORT%20TRIMESTRE/2014/I%20TRIMESTRE%202014.xlsx'#$FEBBRAIO2014.C9];['file:///C:/Users/pagliai/Documents/Documents/AGG_IRPET_AMMINISTRAZIONE%20TRASPARENTE/4.PERSONALE/6.TASSI%20DI%20ASSENZA/2.REPORT%20TRIMESTRE/2014/I%20TRIMESTRE%202014.xlsx'#$MARZO2014.C9])" office:value-type="float" office:value="0.166666666666667" calcext:value-type="float">
            <text:p>0,17</text:p>
          </table:table-cell>
          <table:table-cell table:style-name="ce18" table:formula="of:=AVERAGE(['file:///C:/Users/pagliai/Documents/Documents/AGG_IRPET_AMMINISTRAZIONE%20TRASPARENTE/4.PERSONALE/6.TASSI%20DI%20ASSENZA/2.REPORT%20TRIMESTRE/2014/I%20TRIMESTRE%202014.xlsx'#$GENNAIO2014.D9];['file:///C:/Users/pagliai/Documents/Documents/AGG_IRPET_AMMINISTRAZIONE%20TRASPARENTE/4.PERSONALE/6.TASSI%20DI%20ASSENZA/2.REPORT%20TRIMESTRE/2014/I%20TRIMESTRE%202014.xlsx'#$FEBBRAIO2014.D9];['file:///C:/Users/pagliai/Documents/Documents/AGG_IRPET_AMMINISTRAZIONE%20TRASPARENTE/4.PERSONALE/6.TASSI%20DI%20ASSENZA/2.REPORT%20TRIMESTRE/2014/I%20TRIMESTRE%202014.xlsx'#$MARZO2014.D9])" office:value-type="float" office:value="0.833333333333333" calcext:value-type="float">
            <text:p>0,8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rea supporto alla ricerca</text:p>
          </table:table-cell>
          <table:table-cell table:style-name="ce16" office:value-type="float" office:value="8" calcext:value-type="float">
            <text:p>8</text:p>
          </table:table-cell>
          <table:table-cell table:style-name="ce18" table:formula="of:=AVERAGE(['file:///C:/Users/pagliai/Documents/Documents/AGG_IRPET_AMMINISTRAZIONE%20TRASPARENTE/4.PERSONALE/6.TASSI%20DI%20ASSENZA/2.REPORT%20TRIMESTRE/2014/I%20TRIMESTRE%202014.xlsx'#$GENNAIO2014.C10];['file:///C:/Users/pagliai/Documents/Documents/AGG_IRPET_AMMINISTRAZIONE%20TRASPARENTE/4.PERSONALE/6.TASSI%20DI%20ASSENZA/2.REPORT%20TRIMESTRE/2014/I%20TRIMESTRE%202014.xlsx'#$FEBBRAIO2014.C10];['file:///C:/Users/pagliai/Documents/Documents/AGG_IRPET_AMMINISTRAZIONE%20TRASPARENTE/4.PERSONALE/6.TASSI%20DI%20ASSENZA/2.REPORT%20TRIMESTRE/2014/I%20TRIMESTRE%202014.xlsx'#$MARZO2014.C10])" office:value-type="float" office:value="0.14" calcext:value-type="float">
            <text:p>0,14</text:p>
          </table:table-cell>
          <table:table-cell table:style-name="ce18" table:formula="of:=AVERAGE(['file:///C:/Users/pagliai/Documents/Documents/AGG_IRPET_AMMINISTRAZIONE%20TRASPARENTE/4.PERSONALE/6.TASSI%20DI%20ASSENZA/2.REPORT%20TRIMESTRE/2014/I%20TRIMESTRE%202014.xlsx'#$GENNAIO2014.D10];['file:///C:/Users/pagliai/Documents/Documents/AGG_IRPET_AMMINISTRAZIONE%20TRASPARENTE/4.PERSONALE/6.TASSI%20DI%20ASSENZA/2.REPORT%20TRIMESTRE/2014/I%20TRIMESTRE%202014.xlsx'#$FEBBRAIO2014.D10];['file:///C:/Users/pagliai/Documents/Documents/AGG_IRPET_AMMINISTRAZIONE%20TRASPARENTE/4.PERSONALE/6.TASSI%20DI%20ASSENZA/2.REPORT%20TRIMESTRE/2014/I%20TRIMESTRE%202014.xlsx'#$MARZO2014.D10])" office:value-type="float" office:value="0.86" calcext:value-type="float">
            <text:p>0,86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rea amministrazione</text:p>
          </table:table-cell>
          <table:table-cell table:style-name="ce16" office:value-type="float" office:value="7" calcext:value-type="float">
            <text:p>7</text:p>
          </table:table-cell>
          <table:table-cell table:style-name="ce18" table:formula="of:=AVERAGE(['file:///C:/Users/pagliai/Documents/Documents/AGG_IRPET_AMMINISTRAZIONE%20TRASPARENTE/4.PERSONALE/6.TASSI%20DI%20ASSENZA/2.REPORT%20TRIMESTRE/2014/I%20TRIMESTRE%202014.xlsx'#$GENNAIO2014.C11];['file:///C:/Users/pagliai/Documents/Documents/AGG_IRPET_AMMINISTRAZIONE%20TRASPARENTE/4.PERSONALE/6.TASSI%20DI%20ASSENZA/2.REPORT%20TRIMESTRE/2014/I%20TRIMESTRE%202014.xlsx'#$FEBBRAIO2014.C11];['file:///C:/Users/pagliai/Documents/Documents/AGG_IRPET_AMMINISTRAZIONE%20TRASPARENTE/4.PERSONALE/6.TASSI%20DI%20ASSENZA/2.REPORT%20TRIMESTRE/2014/I%20TRIMESTRE%202014.xlsx'#$MARZO2014.C11])" office:value-type="float" office:value="0.1" calcext:value-type="float">
            <text:p>0,10</text:p>
          </table:table-cell>
          <table:table-cell table:style-name="ce18" table:formula="of:=AVERAGE(['file:///C:/Users/pagliai/Documents/Documents/AGG_IRPET_AMMINISTRAZIONE%20TRASPARENTE/4.PERSONALE/6.TASSI%20DI%20ASSENZA/2.REPORT%20TRIMESTRE/2014/I%20TRIMESTRE%202014.xlsx'#$GENNAIO2014.D11];['file:///C:/Users/pagliai/Documents/Documents/AGG_IRPET_AMMINISTRAZIONE%20TRASPARENTE/4.PERSONALE/6.TASSI%20DI%20ASSENZA/2.REPORT%20TRIMESTRE/2014/I%20TRIMESTRE%202014.xlsx'#$FEBBRAIO2014.D11];['file:///C:/Users/pagliai/Documents/Documents/AGG_IRPET_AMMINISTRAZIONE%20TRASPARENTE/4.PERSONALE/6.TASSI%20DI%20ASSENZA/2.REPORT%20TRIMESTRE/2014/I%20TRIMESTRE%202014.xlsx'#$MARZO2014.D11])" office:value-type="float" office:value="0.9" calcext:value-type="float">
            <text:p>0,90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TOTALE ENTE</text:p>
          </table:table-cell>
          <table:table-cell table:style-name="ce17" office:value-type="float" office:value="39" calcext:value-type="float">
            <text:p>39</text:p>
          </table:table-cell>
          <table:table-cell table:style-name="ce18" table:formula="of:=AVERAGE(['file:///C:/Users/pagliai/Documents/Documents/AGG_IRPET_AMMINISTRAZIONE%20TRASPARENTE/4.PERSONALE/6.TASSI%20DI%20ASSENZA/2.REPORT%20TRIMESTRE/2014/I%20TRIMESTRE%202014.xlsx'#$GENNAIO2014.C12];['file:///C:/Users/pagliai/Documents/Documents/AGG_IRPET_AMMINISTRAZIONE%20TRASPARENTE/4.PERSONALE/6.TASSI%20DI%20ASSENZA/2.REPORT%20TRIMESTRE/2014/I%20TRIMESTRE%202014.xlsx'#$FEBBRAIO2014.C12];['file:///C:/Users/pagliai/Documents/Documents/AGG_IRPET_AMMINISTRAZIONE%20TRASPARENTE/4.PERSONALE/6.TASSI%20DI%20ASSENZA/2.REPORT%20TRIMESTRE/2014/I%20TRIMESTRE%202014.xlsx'#$MARZO2014.C12])" office:value-type="float" office:value="0.15" calcext:value-type="float">
            <text:p>0,15</text:p>
          </table:table-cell>
          <table:table-cell table:style-name="ce18" table:formula="of:=AVERAGE(['file:///C:/Users/pagliai/Documents/Documents/AGG_IRPET_AMMINISTRAZIONE%20TRASPARENTE/4.PERSONALE/6.TASSI%20DI%20ASSENZA/2.REPORT%20TRIMESTRE/2014/I%20TRIMESTRE%202014.xlsx'#$GENNAIO2014.D12];['file:///C:/Users/pagliai/Documents/Documents/AGG_IRPET_AMMINISTRAZIONE%20TRASPARENTE/4.PERSONALE/6.TASSI%20DI%20ASSENZA/2.REPORT%20TRIMESTRE/2014/I%20TRIMESTRE%202014.xlsx'#$FEBBRAIO2014.D12];['file:///C:/Users/pagliai/Documents/Documents/AGG_IRPET_AMMINISTRAZIONE%20TRASPARENTE/4.PERSONALE/6.TASSI%20DI%20ASSENZA/2.REPORT%20TRIMESTRE/2014/I%20TRIMESTRE%202014.xlsx'#$MARZO2014.D12])" office:value-type="float" office:value="0.85" calcext:value-type="float">
            <text:p>0,85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6">
          <table:table-cell>
            <draw:frame table:end-cell-address="'I TRIMESTRE 2014'.D30" table:end-x="2.058cm" table:end-y="0.133cm" draw:z-index="0" draw:name="Grafico 1" draw:style-name="gr1" draw:text-style-name="P1" svg:width="12.873cm" svg:height="7.156cm" svg:x="0.075cm" svg:y="-0.048cm">
              <draw:object draw:notify-on-update-of-ranges="'I TRIMESTRE 2014'.A9:'I TRIMESTRE 2014'.A12 'I TRIMESTRE 2014'.C9:'I TRIMESTRE 2014'.C12 'I TRIMESTRE 2014'.D9:'I TRIMESTRE 2014'.D1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I TRIMESTRE 2014'.$A$1" table:cell-range-address="$'I TRIMESTRE 2014'.$A$1:.$D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3" svg:font-family="Arial" style:font-family-generic="swiss"/>
    <style:font-face style:name="Century Gothic" svg:font-family="'Century Gothic'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it" number:country="IT">
      <number:number number:min-integer-digits="1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3P2" style:volatile="true">
      <number:fill-character> </number:fill-character>
      <number:text>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5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fill-character> </number:fill-character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number:fill-character> </number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</number:text>
      <number:fill-character> </number:fill-character>
      <number:text>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fill-character> </number:fill-character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number:fill-character> </number:fill-character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2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3">00/00/0000</text:date>, <text:time style:data-style-name="N2" text:time-value="0000-00-00T00:00:01.791404544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_20_TRIMESTRE_20_2014" style:display-name="PageStyle_I TRIMESTRE 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onora Pagliai</meta:initial-creator>
    <meta:creation-date>2014-04-02T08:48:30</meta:creation-date>
    <dc:date>2014-10-03T14:27:09.524000000</dc:date>
    <meta:generator>LibreOffice/4.1.0.4$Windows_x86 LibreOffice_project/89ea49ddacd9aa532507cbf852f2bb22b1ace28</meta:generator>
    <meta:editing-duration>P0D</meta:editing-duration>
    <meta:editing-cycles>1</meta:editing-cycles>
    <meta:document-statistic meta:table-count="1" meta:cell-count="26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it" number:country="IT">
      <number:number number:min-integer-digits="1"/>
    </number:number-style>
    <number:number-style style:name="N10002" number:language="it" number:country="IT">
      <number:number number:decimal-places="2" number:min-integer-digits="1"/>
    </number:number-style>
    <number:percentage-style style:name="N10010" number:language="it" number:country="IT">
      <number:number number:decimal-places="0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3" style:family="chart">
      <style:chart-properties chart:three-dimensional="true" chart:percentage="true" chart:solid-type="cylinder"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10000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5" style:family="chart" style:data-style-name="N10010">
      <style:chart-properties chart:display-label="true" chart:logarithmic="false" chart:gap-width="15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000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002">
      <style:chart-properties chart:solid-type="cylinder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bacc6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9" style:family="chart" style:data-style-name="N10002">
      <style:chart-properties chart:solid-type="cylinder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a9cedc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10" style:family="chart">
      <style:graphic-properties draw:stroke="solid" svg:stroke-width="0.026cm" svg:stroke-color="#878787" draw:fill="none" draw:fill-color="#d9d9d9"/>
    </style:style>
  </office:automatic-styles>
  <office:body>
    <office:chart>
      <chart:chart svg:width="12.874cm" svg:height="7.171cm" xlink:href=".." xlink:type="simple" chart:class="chart:bar" chart:style-name="ch1">
        <chart:legend chart:legend-position="end" svg:x="10.664cm" svg:y="3.037cm" style:legend-expansion="high" chart:style-name="ch2"/>
        <chart:plot-area chart:style-name="ch3" table:cell-range-address="'I TRIMESTRE 2014'.A9:'I TRIMESTRE 2014'.A12 'I TRIMESTRE 2014'.C9:'I TRIMESTRE 2014'.D12" chart:data-source-has-labels="column" svg:x="0.707cm" svg:y="0.564cm" svg:width="9.443cm" svg:height="6.044cm" dr3d:transform="matrix (0.995644463434488 -0.0298087192376045 -0.0883376629171485 0.0368334272162334 0.996194774930682 0.078989043799212 0.0856469559981937 -0.0818987830081807 0.992953769452547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4.689cm" svg:y="0.564cm" svg:width="5.394cm" svg:height="5.40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I TRIMESTRE 2014'.A9:'I TRIMESTRE 2014'.A1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I TRIMESTRE 2014'.C9:'I TRIMESTRE 2014'.C12" chart:class="chart:bar">
            <chart:data-point chart:repeated="4"/>
          </chart:series>
          <chart:series chart:style-name="ch9" chart:values-cell-range-address="'I TRIMESTRE 2014'.D9:'I TRIMESTRE 2014'.D12" chart:class="chart:bar">
            <chart:data-point chart:repeated="4"/>
          </chart:series>
          <chart:wall chart:style-name="ch10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string">
                <text:p>Area ricerca</text:p>
                <draw:g>
                  <svg:desc>'I TRIMESTRE 2014'.A9:'I TRIMESTRE 2014'.A12</svg:desc>
                </draw:g>
              </table:table-cell>
              <table:table-cell office:value-type="float" office:value="0.166666666666667">
                <text:p>0.166666666666667</text:p>
                <draw:g>
                  <svg:desc>'I TRIMESTRE 2014'.C9:'I TRIMESTRE 2014'.C12</svg:desc>
                </draw:g>
              </table:table-cell>
              <table:table-cell office:value-type="float" office:value="0.833333333333333">
                <text:p>0.833333333333333</text:p>
                <draw:g>
                  <svg:desc>'I TRIMESTRE 2014'.D9:'I TRIMESTRE 2014'.D12</svg:desc>
                </draw:g>
              </table:table-cell>
            </table:table-row>
            <table:table-row>
              <table:table-cell office:value-type="string">
                <text:p>Area supporto alla ricerca</text:p>
              </table:table-cell>
              <table:table-cell office:value-type="float" office:value="0.14">
                <text:p>0.14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Area amministrazione</text:p>
              </table:table-cell>
              <table:table-cell office:value-type="float" office:value="0.1">
                <text:p>0.1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TOTALE ENTE</text:p>
              </table:table-cell>
              <table:table-cell office:value-type="float" office:value="0.15">
                <text:p>0.15</text:p>
              </table:table-cell>
              <table:table-cell office:value-type="float" office:value="0.85">
                <text:p>0.8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4$Windows_x86 LibreOffice_project/89ea49ddacd9aa532507cbf852f2bb22b1ace2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