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" style:font-family-generic="swiss"/>
    <style:font-face style:name="Century Gothic" svg:font-family="'Century Gothic'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II_20_TRIMESTRE_20_2014">
      <style:table-properties table:display="true" style:writing-mode="lr-tb"/>
    </style:style>
    <number:number-style style:name="N10001" number:language="it" number:country="IT">
      <number:number number:decimal-places="0" number:min-integer-digits="1"/>
    </number:number-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3" fo:font-size="11pt" fo:font-style="italic" fo:text-shadow="none" style:text-underline-style="none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6" style:family="table-cell" style:parent-style-name="Default" style:data-style-name="N1000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0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1pt" fo:font-style="italic" fo:text-shadow="none" style:text-underline-style="none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ce18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 TRIMESTRE 2014" table:style-name="ta1" table:print-ranges="'II TRIMESTRE 2014'.A1:'II TRIMESTRE 2014'.D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NO 2014</text:p>
          </table:table-cell>
          <table:covered-table-cell table:number-columns-repeated="2" table:style-name="ce9"/>
          <table:covered-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ELLE ASSENZE/PRESENZE DEI DIPENDENTI DELL'IRPET - II TRIMESTRE 2014</text:p>
          </table:table-cell>
          <table:covered-table-cell table:number-columns-repeated="2" table:style-name="ce10"/>
          <table:covered-table-cell table:style-name="ce20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1"/>
          <table:covered-table-cell table:style-name="ce21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2"/>
          <table:covered-table-cell table:style-name="ce22"/>
          <table:table-cell table:number-columns-repeated="1020"/>
        </table:table-row>
        <table:table-row table:style-name="ro5">
          <table:table-cell table:style-name="ce5"/>
          <table:table-cell table:style-name="ce13" table:number-columns-repeated="2"/>
          <table:table-cell table:style-name="ce23"/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4" office:value-type="string" calcext:value-type="string">
            <text:p>NUMERO</text:p>
          </table:table-cell>
          <table:table-cell table:number-columns-repeated="2" table:style-name="ce14" office:value-type="string" calcext:value-type="string">
            <text:p>%</text:p>
          </table:table-cell>
          <table:table-cell table:number-columns-repeated="1020"/>
        </table:table-row>
        <table:table-row table:style-name="ro6">
          <table:covered-table-cell table:style-name="ce7"/>
          <table:table-cell table:style-name="ce15" office:value-type="string" calcext:value-type="string">
            <text:p>ADDETTI</text:p>
          </table:table-cell>
          <table:table-cell table:style-name="ce15" office:value-type="string" calcext:value-type="string">
            <text:p>ASSENZA</text:p>
          </table:table-cell>
          <table:table-cell table:style-name="ce15" office:value-type="string" calcext:value-type="string">
            <text:p>PRESENZA</text:p>
          </table:table-cell>
          <table:table-cell table:number-columns-repeated="1020"/>
        </table:table-row>
        <table:table-row table:style-name="ro6">
          <table:table-cell table:style-name="ce6" table:number-columns-repeated="4"/>
          <table:table-cell table:number-columns-repeated="1020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16" office:value-type="float" office:value="24" calcext:value-type="float">
            <text:p>24</text:p>
          </table:table-cell>
          <table:table-cell table:style-name="ce18" table:formula="of:=AVERAGE(['file:///C:/Users/pagliai/Documents/Documents/AGG_IRPET_AMMINISTRAZIONE%20TRASPARENTE/4.PERSONALE/6.TASSI%20DI%20ASSENZA/2.REPORT%20TRIMESTRE/2014/II%20TRIMESTRE%202014.xlsx'#$APRILE2014.C9];['file:///C:/Users/pagliai/Documents/Documents/AGG_IRPET_AMMINISTRAZIONE%20TRASPARENTE/4.PERSONALE/6.TASSI%20DI%20ASSENZA/2.REPORT%20TRIMESTRE/2014/II%20TRIMESTRE%202014.xlsx'#$MAGGIO2014.C9];['file:///C:/Users/pagliai/Documents/Documents/AGG_IRPET_AMMINISTRAZIONE%20TRASPARENTE/4.PERSONALE/6.TASSI%20DI%20ASSENZA/2.REPORT%20TRIMESTRE/2014/II%20TRIMESTRE%202014.xlsx'#$GIUGNO2014.C9])" office:value-type="float" office:value="0.136666666666667" calcext:value-type="float">
            <text:p>0,14</text:p>
          </table:table-cell>
          <table:table-cell table:style-name="ce18" table:formula="of:=AVERAGE(['file:///C:/Users/pagliai/Documents/Documents/AGG_IRPET_AMMINISTRAZIONE%20TRASPARENTE/4.PERSONALE/6.TASSI%20DI%20ASSENZA/2.REPORT%20TRIMESTRE/2014/II%20TRIMESTRE%202014.xlsx'#$APRILE2014.D9];['file:///C:/Users/pagliai/Documents/Documents/AGG_IRPET_AMMINISTRAZIONE%20TRASPARENTE/4.PERSONALE/6.TASSI%20DI%20ASSENZA/2.REPORT%20TRIMESTRE/2014/II%20TRIMESTRE%202014.xlsx'#$MAGGIO2014.D9];['file:///C:/Users/pagliai/Documents/Documents/AGG_IRPET_AMMINISTRAZIONE%20TRASPARENTE/4.PERSONALE/6.TASSI%20DI%20ASSENZA/2.REPORT%20TRIMESTRE/2014/II%20TRIMESTRE%202014.xlsx'#$GIUGNO2014.D9])" office:value-type="float" office:value="0.863333333333333" calcext:value-type="float">
            <text:p>0,8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AVERAGE(['file:///C:/Users/pagliai/Documents/Documents/AGG_IRPET_AMMINISTRAZIONE%20TRASPARENTE/4.PERSONALE/6.TASSI%20DI%20ASSENZA/2.REPORT%20TRIMESTRE/2014/II%20TRIMESTRE%202014.xlsx'#$APRILE2014.C10];['file:///C:/Users/pagliai/Documents/Documents/AGG_IRPET_AMMINISTRAZIONE%20TRASPARENTE/4.PERSONALE/6.TASSI%20DI%20ASSENZA/2.REPORT%20TRIMESTRE/2014/II%20TRIMESTRE%202014.xlsx'#$MAGGIO2014.C10];['file:///C:/Users/pagliai/Documents/Documents/AGG_IRPET_AMMINISTRAZIONE%20TRASPARENTE/4.PERSONALE/6.TASSI%20DI%20ASSENZA/2.REPORT%20TRIMESTRE/2014/II%20TRIMESTRE%202014.xlsx'#$GIUGNO2014.C10])" office:value-type="float" office:value="0.206666666666667" calcext:value-type="float">
            <text:p>0,21</text:p>
          </table:table-cell>
          <table:table-cell table:style-name="ce18" table:formula="of:=AVERAGE(['file:///C:/Users/pagliai/Documents/Documents/AGG_IRPET_AMMINISTRAZIONE%20TRASPARENTE/4.PERSONALE/6.TASSI%20DI%20ASSENZA/2.REPORT%20TRIMESTRE/2014/II%20TRIMESTRE%202014.xlsx'#$APRILE2014.D10];['file:///C:/Users/pagliai/Documents/Documents/AGG_IRPET_AMMINISTRAZIONE%20TRASPARENTE/4.PERSONALE/6.TASSI%20DI%20ASSENZA/2.REPORT%20TRIMESTRE/2014/II%20TRIMESTRE%202014.xlsx'#$MAGGIO2014.D10];['file:///C:/Users/pagliai/Documents/Documents/AGG_IRPET_AMMINISTRAZIONE%20TRASPARENTE/4.PERSONALE/6.TASSI%20DI%20ASSENZA/2.REPORT%20TRIMESTRE/2014/II%20TRIMESTRE%202014.xlsx'#$GIUGNO2014.D10])" office:value-type="float" office:value="0.793333333333333" calcext:value-type="float">
            <text:p>0,7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AVERAGE(['file:///C:/Users/pagliai/Documents/Documents/AGG_IRPET_AMMINISTRAZIONE%20TRASPARENTE/4.PERSONALE/6.TASSI%20DI%20ASSENZA/2.REPORT%20TRIMESTRE/2014/II%20TRIMESTRE%202014.xlsx'#$APRILE2014.C11];['file:///C:/Users/pagliai/Documents/Documents/AGG_IRPET_AMMINISTRAZIONE%20TRASPARENTE/4.PERSONALE/6.TASSI%20DI%20ASSENZA/2.REPORT%20TRIMESTRE/2014/II%20TRIMESTRE%202014.xlsx'#$MAGGIO2014.C11];['file:///C:/Users/pagliai/Documents/Documents/AGG_IRPET_AMMINISTRAZIONE%20TRASPARENTE/4.PERSONALE/6.TASSI%20DI%20ASSENZA/2.REPORT%20TRIMESTRE/2014/II%20TRIMESTRE%202014.xlsx'#$GIUGNO2014.C11])" office:value-type="float" office:value="0.14" calcext:value-type="float">
            <text:p>0,14</text:p>
          </table:table-cell>
          <table:table-cell table:style-name="ce18" table:formula="of:=AVERAGE(['file:///C:/Users/pagliai/Documents/Documents/AGG_IRPET_AMMINISTRAZIONE%20TRASPARENTE/4.PERSONALE/6.TASSI%20DI%20ASSENZA/2.REPORT%20TRIMESTRE/2014/II%20TRIMESTRE%202014.xlsx'#$APRILE2014.D11];['file:///C:/Users/pagliai/Documents/Documents/AGG_IRPET_AMMINISTRAZIONE%20TRASPARENTE/4.PERSONALE/6.TASSI%20DI%20ASSENZA/2.REPORT%20TRIMESTRE/2014/II%20TRIMESTRE%202014.xlsx'#$MAGGIO2014.D11];['file:///C:/Users/pagliai/Documents/Documents/AGG_IRPET_AMMINISTRAZIONE%20TRASPARENTE/4.PERSONALE/6.TASSI%20DI%20ASSENZA/2.REPORT%20TRIMESTRE/2014/II%20TRIMESTRE%202014.xlsx'#$GIUGNO2014.D11])" office:value-type="float" office:value="0.86" calcext:value-type="float">
            <text:p>0,86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TOTALE ENTE</text:p>
          </table:table-cell>
          <table:table-cell table:style-name="ce17" office:value-type="float" office:value="39" calcext:value-type="float">
            <text:p>39</text:p>
          </table:table-cell>
          <table:table-cell table:style-name="ce18" table:formula="of:=AVERAGE(['file:///C:/Users/pagliai/Documents/Documents/AGG_IRPET_AMMINISTRAZIONE%20TRASPARENTE/4.PERSONALE/6.TASSI%20DI%20ASSENZA/2.REPORT%20TRIMESTRE/2014/II%20TRIMESTRE%202014.xlsx'#$APRILE2014.C12];['file:///C:/Users/pagliai/Documents/Documents/AGG_IRPET_AMMINISTRAZIONE%20TRASPARENTE/4.PERSONALE/6.TASSI%20DI%20ASSENZA/2.REPORT%20TRIMESTRE/2014/II%20TRIMESTRE%202014.xlsx'#$MAGGIO2014.C12];['file:///C:/Users/pagliai/Documents/Documents/AGG_IRPET_AMMINISTRAZIONE%20TRASPARENTE/4.PERSONALE/6.TASSI%20DI%20ASSENZA/2.REPORT%20TRIMESTRE/2014/II%20TRIMESTRE%202014.xlsx'#$GIUGNO2014.C12])" office:value-type="float" office:value="0.15" calcext:value-type="float">
            <text:p>0,15</text:p>
          </table:table-cell>
          <table:table-cell table:style-name="ce18" table:formula="of:=AVERAGE(['file:///C:/Users/pagliai/Documents/Documents/AGG_IRPET_AMMINISTRAZIONE%20TRASPARENTE/4.PERSONALE/6.TASSI%20DI%20ASSENZA/2.REPORT%20TRIMESTRE/2014/II%20TRIMESTRE%202014.xlsx'#$APRILE2014.D12];['file:///C:/Users/pagliai/Documents/Documents/AGG_IRPET_AMMINISTRAZIONE%20TRASPARENTE/4.PERSONALE/6.TASSI%20DI%20ASSENZA/2.REPORT%20TRIMESTRE/2014/II%20TRIMESTRE%202014.xlsx'#$MAGGIO2014.D12];['file:///C:/Users/pagliai/Documents/Documents/AGG_IRPET_AMMINISTRAZIONE%20TRASPARENTE/4.PERSONALE/6.TASSI%20DI%20ASSENZA/2.REPORT%20TRIMESTRE/2014/II%20TRIMESTRE%202014.xlsx'#$GIUGNO2014.D12])" office:value-type="float" office:value="0.85" calcext:value-type="float">
            <text:p>0,85</text:p>
          </table:table-cell>
          <table:table-cell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>
            <draw:frame table:end-cell-address="'II TRIMESTRE 2014'.E33" table:end-x="0.474cm" table:end-y="0.371cm" draw:z-index="0" draw:name="Grafico 2" draw:style-name="gr1" draw:text-style-name="P1" svg:width="12.995cm" svg:height="7.173cm" svg:x="0.498cm" svg:y="0.176cm">
              <draw:object draw:notify-on-update-of-ranges="'II TRIMESTRE 2014'.A9:'II TRIMESTRE 2014'.A12 'II TRIMESTRE 2014'.C9:'II TRIMESTRE 2014'.C12 'II TRIMESTRE 2014'.D9:'II TRIMESTRE 2014'.D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II TRIMESTRE 2014'.$A$1" table:cell-range-address="$'II TRIMESTRE 2014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3" svg:font-family="Arial" style:font-family-generic="swiss"/>
    <style:font-face style:name="Century Gothic" svg:font-family="'Century Gothic'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3P2" style:volatile="true">
      <number:fill-character> </number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fill-character> </number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fill-character> </number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fill-character> </number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0/00/0000</text:date>, <text:time style:data-style-name="N2" text:time-value="0000-00-00T00:00:01.92288128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I_20_TRIMESTRE_20_2014" style:display-name="PageStyle_II TRIMESTRE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7-09T11:00:33</meta:creation-date>
    <dc:date>2014-10-03T14:26:19.883000000</dc:date>
    <meta:generator>LibreOffice/4.1.0.4$Windows_x86 LibreOffice_project/89ea49ddacd9aa532507cbf852f2bb22b1ace28</meta:generator>
    <meta:editing-duration>P0D</meta:editing-duration>
    <meta:editing-cycles>1</meta:editing-cycles>
    <meta:document-statistic meta:table-count="1" meta:cell-count="2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it" number:country="IT">
      <number:number number:min-integer-digits="1"/>
    </number:number-style>
    <number:number-style style:name="N10002" number:language="it" number:country="IT">
      <number:number number:decimal-places="2" number:min-integer-digits="1"/>
    </number:number-style>
    <number:percentage-style style:name="N1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001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0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002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9" style:family="chart" style:data-style-name="N10002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9cedc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994cm" svg:height="7.17cm" xlink:href=".." xlink:type="simple" chart:class="chart:bar" chart:style-name="ch1">
        <chart:legend chart:legend-position="end" svg:x="10.784cm" svg:y="3.037cm" style:legend-expansion="high" chart:style-name="ch2"/>
        <chart:plot-area chart:style-name="ch3" table:cell-range-address="'II TRIMESTRE 2014'.A9:'II TRIMESTRE 2014'.A12 'II TRIMESTRE 2014'.C9:'II TRIMESTRE 2014'.D12" chart:data-source-has-labels="column" svg:x="1.135cm" svg:y="0.531cm" svg:width="9.405cm" svg:height="6.611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5.028cm" svg:y="0.531cm" svg:width="5.542cm" svg:height="5.9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II TRIMESTRE 2014'.A9:'II TRIMESTRE 2014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II TRIMESTRE 2014'.C9:'II TRIMESTRE 2014'.C12" chart:class="chart:bar">
            <chart:data-point chart:repeated="4"/>
          </chart:series>
          <chart:series chart:style-name="ch9" chart:values-cell-range-address="'II TRIMESTRE 2014'.D9:'II TRIMESTRE 2014'.D12" chart:class="chart:bar">
            <chart:data-point chart:repeated="4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  <draw:g>
                  <svg:desc>'II TRIMESTRE 2014'.A9:'II TRIMESTRE 2014'.A12</svg:desc>
                </draw:g>
              </table:table-cell>
              <table:table-cell office:value-type="float" office:value="0.136666666666667">
                <text:p>0.136666666666667</text:p>
                <draw:g>
                  <svg:desc>'II TRIMESTRE 2014'.C9:'II TRIMESTRE 2014'.C12</svg:desc>
                </draw:g>
              </table:table-cell>
              <table:table-cell office:value-type="float" office:value="0.863333333333333">
                <text:p>0.863333333333333</text:p>
                <draw:g>
                  <svg:desc>'II TRIMESTRE 2014'.D9:'II TRIMESTRE 2014'.D12</svg:desc>
                </draw:g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206666666666667">
                <text:p>0.206666666666667</text:p>
              </table:table-cell>
              <table:table-cell office:value-type="float" office:value="0.793333333333333">
                <text:p>0.793333333333333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14">
                <text:p>0.14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15">
                <text:p>0.15</text:p>
              </table:table-cell>
              <table:table-cell office:value-type="float" office:value="0.85">
                <text:p>0.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