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6">
      <style:table-cell-properties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7" table:style-name="ta1" table:protected="true" table:print-ranges="'COSTI T_DET_I TRIM2017'.A1:'COSTI T_DET_I TRIM2017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7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3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7250.97" calcext:value-type="float">
            <text:p>€ 7.250,97</text:p>
          </table:table-cell>
          <table:table-cell table:style-name="ce10" table:formula="of:=SUM([.C4:.D4])" office:value-type="float" office:value="17245.8" calcext:value-type="float">
            <text:p>€ 17.245,8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245.8" calcext:value-type="float">
            <text:p>€ 17.245,80</text:p>
          </table:table-cell>
        </table:table-row>
        <table:table-row table:style-name="ro4">
          <table:table-cell table:style-name="ce4" office:value-type="string" calcext:value-type="string">
            <text:p>D 1 - T.DET. </text:p>
          </table:table-cell>
          <table:table-cell table:style-name="ce8" office:value-type="float" office:value="15" calcext:value-type="float">
            <text:p>15,00</text:p>
          </table:table-cell>
          <table:table-cell table:style-name="ce10" office:value-type="float" office:value="26458.35" calcext:value-type="float">
            <text:p>€ 26.458,35</text:p>
          </table:table-cell>
          <table:table-cell table:style-name="ce10" office:value-type="float" office:value="976.95" calcext:value-type="float">
            <text:p>€ 976,95</text:p>
          </table:table-cell>
          <table:table-cell table:style-name="ce10" table:formula="of:=[.C5]+[.D5]" office:value-type="float" office:value="27435.3" calcext:value-type="float">
            <text:p>€ 27.435,3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27435.3" calcext:value-type="float">
            <text:p>€ 27.435,30</text:p>
          </table:table-cell>
        </table:table-row>
        <table:table-row table:style-name="ro4">
          <table:table-cell table:style-name="ce4" office:value-type="string" calcext:value-type="string">
            <text:p>C1 - T.DET. </text:p>
          </table:table-cell>
          <table:table-cell table:style-name="ce8" office:value-type="float" office:value="2.5" calcext:value-type="float">
            <text:p>2,50</text:p>
          </table:table-cell>
          <table:table-cell table:style-name="ce10" office:value-type="float" office:value="4273.61" calcext:value-type="float">
            <text:p>€ 4.273,61</text:p>
          </table:table-cell>
          <table:table-cell table:style-name="ce10" office:value-type="float" office:value="143.5" calcext:value-type="float">
            <text:p>€ 143,50</text:p>
          </table:table-cell>
          <table:table-cell table:style-name="ce10" table:formula="of:=[.C6]+[.D6]" office:value-type="float" office:value="4417.11" calcext:value-type="float">
            <text:p>€ 4.417,1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4417.11" calcext:value-type="float">
            <text:p>€ 4.417,11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20.5" calcext:value-type="float">
            <text:p>20,50</text:p>
          </table:table-cell>
          <table:table-cell table:style-name="ce10" table:formula="of:=SUM([.C4:.C6])" office:value-type="float" office:value="40726.79" calcext:value-type="float">
            <text:p>€ 40.726,79</text:p>
          </table:table-cell>
          <table:table-cell table:style-name="ce10" table:formula="of:=SUM([.D4:.D6])" office:value-type="float" office:value="8371.42" calcext:value-type="float">
            <text:p>€ 8.371,42</text:p>
          </table:table-cell>
          <table:table-cell table:style-name="ce10" table:formula="of:=SUM([.E4:.E6])" office:value-type="float" office:value="49098.21" calcext:value-type="float">
            <text:p>€ 49.098,21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49098.21" calcext:value-type="float">
            <text:p>€ 49.098,21</text:p>
          </table:table-cell>
        </table:table-row>
        <table:table-row table:style-name="ro5" table:number-rows-repeated="10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 table:number-rows-repeated="8">
          <table:table-cell table:number-columns-repeated="7"/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>
        <table:named-expression table:name="__shared_1_0_0" table:base-cell-address="$'COSTI T_DET_I TRIM2017'.$A$4" table:expression="SUM([.A1:.A3])"/>
        <table:named-expression table:name="__shared_2_0_0" table:base-cell-address="$'COSTI T_DET_I TRIM2017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7-05-0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0:17:18.1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7-05-09T10:21:58.411000000</dc:date>
    <meta:generator>LibreOffice/5.2.3.3$Windows_x86 LibreOffice_project/d54a8868f08a7b39642414cf2c8ef2f228f780cf</meta:generator>
    <meta:editing-duration>PT47M56S</meta:editing-duration>
    <meta:editing-cycles>2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