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8" table:style-name="ta1" table:protected="true" table:print-ranges="'COSTI T_DET_I TRIM2018'.A1:'COSTI T_DET_I TRIM2018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8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505.94" calcext:value-type="float">
            <text:p>€ 7.505,94</text:p>
          </table:table-cell>
          <table:table-cell table:style-name="ce10" table:formula="of:=SUM([.C4:.D4])" office:value-type="float" office:value="17500.77" calcext:value-type="float">
            <text:p>€ 17.500,7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5.73" calcext:value-type="float">
            <text:p>5,73</text:p>
          </table:table-cell>
          <table:table-cell table:style-name="ce10" office:value-type="float" office:value="17878.82" calcext:value-type="float">
            <text:p>€ 17.878,82</text:p>
          </table:table-cell>
          <table:table-cell table:style-name="ce10" office:value-type="float" office:value="19358.68" calcext:value-type="float">
            <text:p>€ 19.358,68</text:p>
          </table:table-cell>
          <table:table-cell table:style-name="ce10" table:formula="of:=[.C5]+[.D5]" office:value-type="float" office:value="37237.5" calcext:value-type="float">
            <text:p>€ 37.237,5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37237.5" calcext:value-type="float">
            <text:p>€ 37.237,50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10.47" calcext:value-type="float">
            <text:p>10,47</text:p>
          </table:table-cell>
          <table:table-cell table:style-name="ce10" office:value-type="float" office:value="9664.03" calcext:value-type="float">
            <text:p>€ 9.664,03</text:p>
          </table:table-cell>
          <table:table-cell table:style-name="ce10" office:value-type="float" office:value="5514.29" calcext:value-type="float">
            <text:p>€ 5.514,29</text:p>
          </table:table-cell>
          <table:table-cell table:style-name="ce10" table:formula="of:=[.C6]+[.D6]" office:value-type="float" office:value="15178.32" calcext:value-type="float">
            <text:p>€ 15.178,32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15178.32" calcext:value-type="float">
            <text:p>€ 15.178,32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19.2" calcext:value-type="float">
            <text:p>19,20</text:p>
          </table:table-cell>
          <table:table-cell table:style-name="ce10" table:formula="of:=SUM([.C4:.C6])" office:value-type="float" office:value="37537.68" calcext:value-type="float">
            <text:p>€ 37.537,68</text:p>
          </table:table-cell>
          <table:table-cell table:style-name="ce10" table:formula="of:=SUM([.D4:.D6])" office:value-type="float" office:value="32378.91" calcext:value-type="float">
            <text:p>€ 32.378,91</text:p>
          </table:table-cell>
          <table:table-cell table:style-name="ce10" table:formula="of:=SUM([.E4:.E6])" office:value-type="float" office:value="69916.59" calcext:value-type="float">
            <text:p>€ 69.916,59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69916.59" calcext:value-type="float">
            <text:p>€ 69.916,59</text:p>
          </table:table-cell>
        </table:table-row>
        <table:table-row table:style-name="ro3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4">
          <table:table-cell table:number-columns-repeated="7"/>
        </table:table-row>
        <table:table-row table:style-name="ro3" table:number-rows-repeated="7">
          <table:table-cell table:number-columns-repeated="7"/>
        </table:table-row>
        <table:table-row table:style-name="ro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 TRIM2018'.$A$4" table:expression="SUM([.A1:.A3])"/>
        <table:named-expression table:name="__shared_2_0_0" table:base-cell-address="$'COSTI T_DET_I TRIM2018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5%" style:table-centering="horizontal" style:writing-mode="lr-tb"/>
      <style:header-style>
        <style:header-footer-properties fo:min-height="15.2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8-05-02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08:27:44.1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8-05-02T08:30:30.867000000</dc:date>
    <meta:generator>LibreOffice/5.2.3.3$Windows_x86 LibreOffice_project/d54a8868f08a7b39642414cf2c8ef2f228f780cf</meta:generator>
    <meta:editing-duration>PT1H4M33S</meta:editing-duration>
    <meta:editing-cycles>26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