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8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10" style:family="table-cell" style:parent-style-name="Default" style:data-style-name="N105">
      <style:table-cell-properties style:cell-protect="none" style:print-content="true" style:diagonal-bl-tr="none" style:diagonal-tl-br="none" fo:border="0.06pt solid #bfbfbf" style:rotation-align="none"/>
    </style:style>
    <style:style style:name="ce11" style:family="table-cell" style:parent-style-name="Default" style:data-style-name="N105">
      <style:table-cell-properties fo:background-color="#ccffff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5">
      <style:table-cell-properties fo:background-color="#ffcccc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5">
      <style:table-cell-properties fo:background-color="#ccffcc" style:diagonal-bl-tr="none" style:diagonal-tl-br="none" fo:border="0.06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 TRIM2017" table:style-name="ta1" table:protected="true" table:print-ranges="'COSTI T_DET_II TRIM2017'.A1:'COSTI T_DET_II TRIM2017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number-columns-repeated="2" table:default-cell-style-name="ce10"/>
        <table:table-column table:style-name="co3" table:default-cell-style-name="ce13"/>
        <table:table-column table:style-name="co2" table:default-cell-style-name="ce10"/>
        <table:table-column table:style-name="co2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3">
          <table:table-cell table:style-name="ce3" office:value-type="string" calcext:value-type="string">
            <text:p>TEMPI DETERMINATI II TRIMESTRE 2017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4">
          <table:table-cell office:value-type="string" calcext:value-type="string">
            <text:p>DIRIGENTE - T. DET.</text:p>
          </table:table-cell>
          <table:table-cell office:value-type="float" office:value="3" calcext:value-type="float">
            <text:p>3,00</text:p>
          </table:table-cell>
          <table:table-cell office:value-type="float" office:value="9994.83" calcext:value-type="float">
            <text:p>€ 9.994,83</text:p>
          </table:table-cell>
          <table:table-cell office:value-type="float" office:value="7506" calcext:value-type="float">
            <text:p>€ 7.506,00</text:p>
          </table:table-cell>
          <table:table-cell table:formula="of:=SUM([.C4:.D4])" office:value-type="float" office:value="17500.83" calcext:value-type="float">
            <text:p>€ 17.500,83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17500.83" calcext:value-type="float">
            <text:p>€ 17.500,83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office:value-type="float" office:value="15" calcext:value-type="float">
            <text:p>15,00</text:p>
          </table:table-cell>
          <table:table-cell office:value-type="float" office:value="26458.35" calcext:value-type="float">
            <text:p>€ 26.458,35</text:p>
          </table:table-cell>
          <table:table-cell office:value-type="float" office:value="976.95" calcext:value-type="float">
            <text:p>€ 976,95</text:p>
          </table:table-cell>
          <table:table-cell table:formula="of:=[.C5]+[.D5]" office:value-type="float" office:value="27435.3" calcext:value-type="float">
            <text:p>€ 27.435,30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27435.3" calcext:value-type="float">
            <text:p>€ 27.435,30</text:p>
          </table:table-cell>
        </table:table-row>
        <table:table-row table:style-name="ro1">
          <table:table-cell office:value-type="string" calcext:value-type="string">
            <text:p>C1 - T.DET. </text:p>
          </table:table-cell>
          <table:table-cell office:value-type="float" office:value="2" calcext:value-type="float">
            <text:p>2,00</text:p>
          </table:table-cell>
          <table:table-cell office:value-type="float" office:value="3242.36" calcext:value-type="float">
            <text:p>€ 3.242,36</text:p>
          </table:table-cell>
          <table:table-cell office:value-type="float" office:value="115.92" calcext:value-type="float">
            <text:p>€ 115,92</text:p>
          </table:table-cell>
          <table:table-cell table:formula="of:=[.C6]+[.D6]" office:value-type="float" office:value="3358.28" calcext:value-type="float">
            <text:p>€ 3.358,28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3358.28" calcext:value-type="float">
            <text:p>€ 3.358,28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style-name="ce9" table:formula="of:=SUM([.B4:.B6])" office:value-type="float" office:value="20" calcext:value-type="float">
            <text:p>20,00</text:p>
          </table:table-cell>
          <table:table-cell table:style-name="ce11" table:formula="of:=SUM([.C4:.C6])" office:value-type="float" office:value="39695.54" calcext:value-type="float">
            <text:p>€ 39.695,54</text:p>
          </table:table-cell>
          <table:table-cell table:style-name="ce11" table:formula="of:=SUM([.D4:.D6])" office:value-type="float" office:value="8598.87" calcext:value-type="float">
            <text:p>€ 8.598,87</text:p>
          </table:table-cell>
          <table:table-cell table:style-name="ce11" table:formula="of:=SUM([.E4:.E6])" office:value-type="float" office:value="48294.41" calcext:value-type="float">
            <text:p>€ 48.294,41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48294.41" calcext:value-type="float">
            <text:p>€ 48.294,41</text:p>
          </table:table-cell>
        </table:table-row>
        <table:table-row table:style-name="ro5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>
        <table:named-expression table:name="__shared_1_0_0" table:base-cell-address="$'COSTI T_DET_II TRIM2017'.$A$4" table:expression="SUM([.A1:.A3])"/>
        <table:named-expression table:name="__shared_2_0_0" table:base-cell-address="$'COSTI T_DET_II TRIM2017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c5000b" style:font-name="Arial Narrow" fo:font-weight="bold" style:font-relief="embossed"/>
    </style:style>
    <style:style style:name="MT2" style:family="text">
      <style:text-properties fo:color="#c5000b" style:font-name="Arial Narrow1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7-07-10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4:45:27.4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17-07-10T12:44:35.492000000</dc:date>
    <meta:generator>LibreOffice/4.3.2.2$Windows_x86 LibreOffice_project/edfb5295ba211bd31ad47d0bad0118690f76407d</meta:generator>
    <meta:editing-duration>PT25M</meta:editing-duration>
    <meta:editing-cycles>15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