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</style:style>
    <style:style style:name="ce9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10" style:family="table-cell" style:parent-style-name="Default" style:data-style-name="N106">
      <style:table-cell-properties style:cell-protect="none" style:print-content="true" style:diagonal-bl-tr="none" style:diagonal-tl-br="none" fo:border="0.06pt solid #bfbfbf" style:rotation-align="none"/>
    </style:style>
    <style:style style:name="ce11" style:family="table-cell" style:parent-style-name="Default" style:data-style-name="N106">
      <style:table-cell-properties fo:background-color="#ccffff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6">
      <style:table-cell-properties fo:background-color="#ffcccc" style:diagonal-bl-tr="none" style:diagonal-tl-br="none" fo:border="0.06pt solid #bfbfbf" style:rotation-align="none"/>
    </style:style>
    <style:style style:name="ce14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fo:background-color="#ccffcc" style:diagonal-bl-tr="none" style:diagonal-tl-br="none" fo:border="0.06pt solid #bfbfbf" style:rotation-align="none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V TRIM2018" table:style-name="ta1" table:protected="true" table:print-ranges="'COSTI T_DET_IV TRIM2018'.A1:'COSTI T_DET_IV TRIM2018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3">
          <table:table-cell table:style-name="ce3" office:value-type="string" calcext:value-type="string">
            <text:p>TEMPI DETERMINATI IV TRIMESTRE 2018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4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13326.44" calcext:value-type="float">
            <text:p>€ 13.326,44</text:p>
          </table:table-cell>
          <table:table-cell table:style-name="ce10" office:value-type="float" office:value="9918.44" calcext:value-type="float">
            <text:p>€ 9.918,44</text:p>
          </table:table-cell>
          <table:table-cell table:style-name="ce13" table:formula="of:=SUM([.C4:.D4])" office:value-type="float" office:value="23244.88" calcext:value-type="float">
            <text:p>€ 23.244,88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SUM([.E4:.F4])" office:value-type="float" office:value="23244.88" calcext:value-type="float">
            <text:p>€ 23.244,88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22270.57" calcext:value-type="float">
            <text:p>€ 22.270,57</text:p>
          </table:table-cell>
          <table:table-cell table:style-name="ce10" office:value-type="float" office:value="467.1" calcext:value-type="float">
            <text:p>€ 467,10</text:p>
          </table:table-cell>
          <table:table-cell table:style-name="ce13" table:formula="of:=[.C5]+[.D5]" office:value-type="float" office:value="22737.67" calcext:value-type="float">
            <text:p>€ 22.737,67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5]+[.F5]" office:value-type="float" office:value="22737.67" calcext:value-type="float">
            <text:p>€ 22.737,67</text:p>
          </table:table-cell>
        </table:table-row>
        <table:table-row table:style-name="ro4">
          <table:table-cell table:style-name="ce4" office:value-type="string" calcext:value-type="string">
            <text:p>C1 - T.DET. 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6873.36" calcext:value-type="float">
            <text:p>€ 6.873,36</text:p>
          </table:table-cell>
          <table:table-cell table:style-name="ce10" office:value-type="float" office:value="137.4" calcext:value-type="float">
            <text:p>€ 137,40</text:p>
          </table:table-cell>
          <table:table-cell table:style-name="ce13" table:formula="of:=[.C6]+[.D6]" office:value-type="float" office:value="7010.76" calcext:value-type="float">
            <text:p>€ 7.010,76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6]+[.F6]" office:value-type="float" office:value="7010.76" calcext:value-type="float">
            <text:p>€ 7.010,76</text:p>
          </table:table-cell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9" table:formula="of:=SUM([.B4:.B6])" office:value-type="float" office:value="15" calcext:value-type="float">
            <text:p>15,00</text:p>
          </table:table-cell>
          <table:table-cell table:style-name="ce11" table:formula="of:=SUM([.C4:.C6])" office:value-type="float" office:value="42470.37" calcext:value-type="float">
            <text:p>€ 42.470,37</text:p>
          </table:table-cell>
          <table:table-cell table:style-name="ce11" table:formula="of:=SUM([.D4:.D6])" office:value-type="float" office:value="10522.94" calcext:value-type="float">
            <text:p>€ 10.522,94</text:p>
          </table:table-cell>
          <table:table-cell table:style-name="ce11" table:formula="of:=SUM([.E4:.E6])" office:value-type="float" office:value="52993.31" calcext:value-type="float">
            <text:p>€ 52.993,31</text:p>
          </table:table-cell>
          <table:table-cell table:style-name="ce11" table:formula="of:=SUM([.F4:.F6])" office:value-type="float" office:value="0" calcext:value-type="float">
            <text:p>€ 0,00</text:p>
          </table:table-cell>
          <table:table-cell table:style-name="ce11" table:formula="of:=SUM([.G4:.G6])" office:value-type="float" office:value="52993.31" calcext:value-type="float">
            <text:p>€ 52.993,31</text:p>
          </table:table-cell>
        </table:table-row>
        <table:table-row table:style-name="ro5">
          <table:table-cell table:number-columns-repeated="7"/>
        </table:table-row>
        <table:table-row table:style-name="ro1">
          <table:table-cell table:number-columns-repeated="7"/>
        </table:table-row>
        <table:table-row table:style-name="ro5" table:number-rows-repeated="2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>
        <table:named-expression table:name="__shared_1_0_0" table:base-cell-address="$'COSTI T_DET_IV TRIM2018'.$A$4" table:expression="SUM([.A1:.A3])"/>
        <table:named-expression table:name="__shared_2_0_0" table:base-cell-address="$'COSTI T_DET_IV TRIM2018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  <style:style style:name="MT2" style:family="text">
      <style:text-properties fo:color="#c5000b" style:font-name="Arial Narrow1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9-01-24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5:12:56.5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7-08T12:12:27.990000000</meta:print-date>
    <meta:creation-date>2014-05-29T13:14:38</meta:creation-date>
    <dc:date>2019-01-24T15:25:29.458000000</dc:date>
    <meta:generator>LibreOffice/6.1.2.1$Windows_X86_64 LibreOffice_project/65905a128db06ba48db947242809d14d3f9a93fe</meta:generator>
    <meta:editing-duration>PT26M36S</meta:editing-duration>
    <meta:editing-cycles>20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