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10" style:family="table-cell" style:parent-style-name="Default" style:data-style-name="N106">
      <style:table-cell-properties style:cell-protect="none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6">
      <style:table-cell-properties fo:background-color="#ccffff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6">
      <style:table-cell-properties fo:background-color="#ffcccc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ccffcc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V TRIM2019" table:style-name="ta1" table:protected="true" table:print-ranges="'COSTI T_DET_IV TRIM2019'.A1:'COSTI T_DET_IV TRIM2019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V TRIMESTRE 2019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13326.44" calcext:value-type="float">
            <text:p>€ 13.326,44</text:p>
          </table:table-cell>
          <table:table-cell table:style-name="ce10" office:value-type="float" office:value="9918.44" calcext:value-type="float">
            <text:p>€ 9.918,44</text:p>
          </table:table-cell>
          <table:table-cell table:style-name="ce13" table:formula="of:=SUM([.C4:.D4])" office:value-type="float" office:value="23244.88" calcext:value-type="float">
            <text:p>€ 23.244,88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SUM([.E4:.F4])" office:value-type="float" office:value="23244.88" calcext:value-type="float">
            <text:p>€ 23.244,88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6384.43" calcext:value-type="float">
            <text:p>€ 6.384,43</text:p>
          </table:table-cell>
          <table:table-cell table:style-name="ce10" office:value-type="float" office:value="257.38" calcext:value-type="float">
            <text:p>€ 257,38</text:p>
          </table:table-cell>
          <table:table-cell table:style-name="ce13" table:formula="of:=[.C5]+[.D5]" office:value-type="float" office:value="6641.81" calcext:value-type="float">
            <text:p>€ 6.641,81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5]+[.F5]" office:value-type="float" office:value="6641.81" calcext:value-type="float">
            <text:p>€ 6.641,81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10" office:value-type="float" office:value="0" calcext:value-type="float">
            <text:p>€ 0,00</text:p>
          </table:table-cell>
          <table:table-cell table:style-name="ce13" table:formula="of:=[.C6]+[.D6]" office:value-type="float" office:value="0" calcext:value-type="float">
            <text:p>€ 0,0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6]+[.F6]" office:value-type="float" office:value="0" calcext:value-type="float">
            <text:p>€ 0,00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6" calcext:value-type="float">
            <text:p>6,00</text:p>
          </table:table-cell>
          <table:table-cell table:style-name="ce11" table:formula="of:=SUM([.C4:.C6])" office:value-type="float" office:value="19710.87" calcext:value-type="float">
            <text:p>€ 19.710,87</text:p>
          </table:table-cell>
          <table:table-cell table:style-name="ce11" table:formula="of:=SUM([.D4:.D6])" office:value-type="float" office:value="10175.82" calcext:value-type="float">
            <text:p>€ 10.175,82</text:p>
          </table:table-cell>
          <table:table-cell table:style-name="ce11" table:formula="of:=SUM([.E4:.E6])" office:value-type="float" office:value="29886.69" calcext:value-type="float">
            <text:p>€ 29.886,69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29886.69" calcext:value-type="float">
            <text:p>€ 29.886,69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V TRIM2019'.$A$4" table:expression="SUM([.A1:.A3])"/>
        <table:named-expression table:name="__shared_2_0_0" table:base-cell-address="$'COSTI T_DET_IV TRIM2019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c5000b" style:font-name="Arial Narrow" fo:font-weight="bold" style:font-relief="embossed"/>
    </style:style>
    <style:style style:name="MT2" style:family="text">
      <style:text-properties fo:color="#c5000b" style:font-name="Arial Narrow1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1-15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0:43:42.7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20-01-15T11:20:17.777000000</dc:date>
    <meta:generator>LibreOffice/6.2.0.3$Windows_X86_64 LibreOffice_project/98c6a8a1c6c7b144ce3cc729e34964b47ce25d62</meta:generator>
    <meta:editing-duration>PT25M33S</meta:editing-duration>
    <meta:editing-cycles>20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