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10000">
      <style:table-cell-properties fo:border-bottom="none" fo:background-color="#cc0066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00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 style:data-style-name="N1000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" style:family="table-cell" style:parent-style-name="Default" style:data-style-name="N1000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border="0.06pt solid #808080" style:vertical-align="middle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8" style:family="table-cell" style:parent-style-name="Default" style:data-style-name="N10000"/>
    <style:style style:name="ce19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0000">
      <style:table-cell-properties fo:wrap-option="wrap" fo:border="0.06pt solid #80808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10000">
      <style:table-cell-properties fo:wrap-option="wrap" style:vertical-align="middle"/>
      <style:text-properties fo:font-size="8pt" style:font-size-asian="8pt" style:font-size-complex="8pt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10105">
      <style:table-cell-properties style:text-align-source="fix" style:repeat-content="false" fo:wrap-option="wrap" fo:border="0.06pt solid #808080" style:vertical-align="middle"/>
      <style:paragraph-properties fo:text-align="center"/>
    </style:style>
    <style:style style:name="ce8" style:family="table-cell" style:parent-style-name="Default" style:data-style-name="N10105">
      <style:table-cell-properties style:text-align-source="fix" style:repeat-content="false" fo:border="0.06pt solid #808080" style:vertical-align="middle"/>
      <style:paragraph-properties fo:text-align="center"/>
    </style:style>
    <style:style style:name="T1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Retribuzioni_Dirigenti_IRPET_2021" table:style-name="ta1" table:protected="true" table:print-ranges="Retribuzioni_Dirigenti_IRPET_2021.A1:Retribuzioni_Dirigenti_IRPET_2021.K17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2" table:default-cell-style-name="ce18"/>
        <table:table-column table:style-name="co6" table:number-columns-repeated="53" table:default-cell-style-name="ce18"/>
        <table:table-column table:style-name="co6" table:number-columns-repeated="960" table:default-cell-style-name="Default"/>
        <table:table-row table:style-name="ro1">
          <table:table-cell table:style-name="ce9" office:value-type="string" calcext:value-type="string" table:number-columns-spanned="11" table:number-rows-spanned="1">
            <text:p>RETRIBUZIONE DEI DIRIGENTI DELL'IRPET NELL'ANNO 2021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(DECRETO LEGISLATIVO n. 33/2013 – art. 14, c. 1, lettera c) 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POSIZIONE DIRIGENZIALE</text:p>
          </table:table-cell>
          <table:table-cell table:style-name="ce2" office:value-type="string" calcext:value-type="string">
            <text:p>RETR. TABELLARE</text:p>
          </table:table-cell>
          <table:table-cell table:style-name="ce2" office:value-type="string" calcext:value-type="string">
            <text:p>ARRETRATI RETR. TABELLARE</text:p>
          </table:table-cell>
          <table:table-cell table:style-name="ce2" office:value-type="string" calcext:value-type="string">
            <text:p>RETR. POSIZIONE</text:p>
          </table:table-cell>
          <table:table-cell table:style-name="ce2" office:value-type="string" calcext:value-type="string">
            <text:p>ARRETRATI RETR.POSIZIONE</text:p>
          </table:table-cell>
          <table:table-cell table:style-name="ce2" office:value-type="string" calcext:value-type="string">
            <text:p>RETR. RISULTATO (*)</text:p>
          </table:table-cell>
          <table:table-cell table:style-name="ce2" office:value-type="string" calcext:value-type="string">
            <text:p>ARRETRATI RETR.RISULTATO</text:p>
          </table:table-cell>
          <table:table-cell table:style-name="ce2" office:value-type="string" calcext:value-type="string">
            <text:p>ALTRO (**)</text:p>
          </table:table-cell>
          <table:table-cell table:style-name="ce2" office:value-type="string" calcext:value-type="string">
            <text:p>ARRETRATI ALTRO</text:p>
          </table:table-cell>
          <table:table-cell table:style-name="ce2" office:value-type="string" calcext:value-type="string">
            <text:p>TOTALE ANNU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mone Bertini (a) (a.1)</text:p>
          </table:table-cell>
          <table:table-cell table:style-name="ce4" office:value-type="string" calcext:value-type="string">
            <text:p>DIREZIONE STRUTTURA OPERATIVA (a)</text:p>
          </table:table-cell>
          <table:table-cell table:style-name="ce5" table:formula="of:=(3505.8*13)-[.I4]" office:value-type="currency" office:currency="EUR" office:value="45260.8" calcext:value-type="currency">
            <text:p>€ 45.260,80</text:p>
          </table:table-cell>
          <table:table-cell table:style-name="ce5" office:value-type="currency" office:currency="EUR" office:value="6169.8" calcext:value-type="currency">
            <text:p>€ 6.169,80</text:p>
          </table:table-cell>
          <table:table-cell table:style-name="ce5" table:formula="of:=(2509.27*8)+(2509.27/12*8)+(2693.88*4)+(2623.88/12*4)-86.15" office:value-type="currency" office:currency="EUR" office:value="33311.0033333333" calcext:value-type="currency">
            <text:p>€ 33.311,00</text:p>
          </table:table-cell>
          <table:table-cell table:style-name="ce5" office:value-type="currency" office:currency="EUR" office:value="1140.48" calcext:value-type="currency">
            <text:p>€ 1.140,48</text:p>
          </table:table-cell>
          <table:table-cell table:style-name="ce5" office:value-type="currency" office:currency="EUR" office:value="15768.57" calcext:value-type="currency">
            <text:p>€ 15.768,57</text:p>
          </table:table-cell>
          <table:table-cell table:style-name="ce5" office:value-type="currency" office:currency="EUR" office:value="2386.05" calcext:value-type="currency">
            <text:p>€ 2.386,05</text:p>
          </table:table-cell>
          <table:table-cell table:style-name="ce5" table:formula="of:=24.2*13" office:value-type="currency" office:currency="EUR" office:value="314.6" calcext:value-type="currency">
            <text:p>€ 314,60</text:p>
          </table:table-cell>
          <table:table-cell table:style-name="ce5" office:value-type="currency" office:currency="EUR" office:value="508.37" calcext:value-type="currency">
            <text:p>€ 508,37</text:p>
          </table:table-cell>
          <table:table-cell table:style-name="ce5" table:formula="of:=SUM([.C4:.J4])" office:value-type="currency" office:currency="EUR" office:value="104859.673333333" calcext:value-type="currency">
            <text:p>€ 104.859,6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atrizia Lattarulo</text:p>
          </table:table-cell>
          <table:table-cell table:style-name="ce7" office:value-type="string" calcext:value-type="string">
            <text:p>DIREZIONE STRUTT. OPER. COMPLESSA</text:p>
          </table:table-cell>
          <table:table-cell table:style-name="ce5" table:formula="of:=(3505.8*13)-[.I5]" office:value-type="currency" office:currency="EUR" office:value="45260.8" calcext:value-type="currency">
            <text:p>€ 45.260,80</text:p>
          </table:table-cell>
          <table:table-cell table:style-name="ce5" office:value-type="currency" office:currency="EUR" office:value="6169.8" calcext:value-type="currency">
            <text:p>€ 6.169,80</text:p>
          </table:table-cell>
          <table:table-cell table:style-name="ce5" table:formula="of:=3493.88*13" office:value-type="currency" office:currency="EUR" office:value="45420.44" calcext:value-type="currency">
            <text:p>€ 45.420,44</text:p>
          </table:table-cell>
          <table:table-cell table:style-name="ce8" office:value-type="currency" office:currency="EUR" office:value="1228.5" calcext:value-type="currency">
            <text:p>€ 1.228,50</text:p>
          </table:table-cell>
          <table:table-cell table:style-name="ce5" office:value-type="currency" office:currency="EUR" office:value="15768.57" calcext:value-type="currency">
            <text:p>€ 15.768,57</text:p>
          </table:table-cell>
          <table:table-cell table:style-name="ce5" office:value-type="currency" office:currency="EUR" office:value="2386.05" calcext:value-type="currency">
            <text:p>€ 2.386,05</text:p>
          </table:table-cell>
          <table:table-cell table:style-name="ce5" table:formula="of:=24.2*13" office:value-type="currency" office:currency="EUR" office:value="314.6" calcext:value-type="currency">
            <text:p>€ 314,60</text:p>
          </table:table-cell>
          <table:table-cell table:style-name="ce5" office:value-type="currency" office:currency="EUR" office:value="508.37" calcext:value-type="currency">
            <text:p>€ 508,37</text:p>
          </table:table-cell>
          <table:table-cell table:style-name="ce5" table:formula="of:=SUM([.C5:.J5])" office:value-type="currency" office:currency="EUR" office:value="117057.13" calcext:value-type="currency">
            <text:p>€ 117.057,1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Carlo Pagliazzi (b)</text:p>
          </table:table-cell>
          <table:table-cell table:style-name="ce4" office:value-type="string" calcext:value-type="string">
            <text:p>DIREZIONE STRUTT. OPER. COMPLESSA</text:p>
          </table:table-cell>
          <table:table-cell table:style-name="ce5" table:formula="of:=(3505.8*8)+(3505.8/12*8)-209.73" office:value-type="currency" office:currency="EUR" office:value="30173.87" calcext:value-type="currency">
            <text:p>€ 30.173,87</text:p>
          </table:table-cell>
          <table:table-cell table:style-name="ce5" office:value-type="currency" office:currency="EUR" office:value="6169.8" calcext:value-type="currency">
            <text:p>€ 6.169,80</text:p>
          </table:table-cell>
          <table:table-cell table:style-name="ce8" table:formula="of:=(2693.88*8)+(2693.88/12*8)" office:value-type="currency" office:currency="EUR" office:value="23346.96" calcext:value-type="currency">
            <text:p>€ 23.346,96</text:p>
          </table:table-cell>
          <table:table-cell table:style-name="ce8" office:value-type="currency" office:currency="EUR" office:value="1195.08" calcext:value-type="currency">
            <text:p>€ 1.195,08</text:p>
          </table:table-cell>
          <table:table-cell table:style-name="ce5" office:value-type="currency" office:currency="EUR" office:value="15768.57" calcext:value-type="currency">
            <text:p>€ 15.768,57</text:p>
          </table:table-cell>
          <table:table-cell table:style-name="ce5" office:value-type="currency" office:currency="EUR" office:value="2386.05" calcext:value-type="currency">
            <text:p>€ 2.386,05</text:p>
          </table:table-cell>
          <table:table-cell table:style-name="ce5" table:formula="of:=(33.47*8)+(33.47/12*8)+(24.2*8)+(24.2/12*8)" office:value-type="currency" office:currency="EUR" office:value="499.806666666667" calcext:value-type="currency">
            <text:p>€ 499,81</text:p>
          </table:table-cell>
          <table:table-cell table:style-name="ce5" office:value-type="currency" office:currency="EUR" office:value="508.37" calcext:value-type="currency">
            <text:p>€ 508,37</text:p>
          </table:table-cell>
          <table:table-cell table:style-name="ce5" table:formula="of:=SUM([.C6:.J6])" office:value-type="currency" office:currency="EUR" office:value="80048.5066666667" calcext:value-type="currency">
            <text:p>€ 80.048,51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Renato Paniccià</text:p>
          </table:table-cell>
          <table:table-cell table:style-name="ce7" office:value-type="string" calcext:value-type="string">
            <text:p>DIREZIONE STRUTTURA OPERATIVA</text:p>
          </table:table-cell>
          <table:table-cell table:style-name="ce5" table:formula="of:=(3505.8*13)-[.I7]" office:value-type="currency" office:currency="EUR" office:value="45260.8" calcext:value-type="currency">
            <text:p>€ 45.260,80</text:p>
          </table:table-cell>
          <table:table-cell table:style-name="ce5" office:value-type="currency" office:currency="EUR" office:value="6169.8" calcext:value-type="currency">
            <text:p>€ 6.169,80</text:p>
          </table:table-cell>
          <table:table-cell table:style-name="ce5" table:formula="of:=2509.27*13" office:value-type="currency" office:currency="EUR" office:value="32620.51" calcext:value-type="currency">
            <text:p>€ 32.620,51</text:p>
          </table:table-cell>
          <table:table-cell table:style-name="ce5" office:value-type="currency" office:currency="EUR" office:value="1228.5" calcext:value-type="currency">
            <text:p>€ 1.228,50</text:p>
          </table:table-cell>
          <table:table-cell table:style-name="ce5" office:value-type="currency" office:currency="EUR" office:value="15768.57" calcext:value-type="currency">
            <text:p>€ 15.768,57</text:p>
          </table:table-cell>
          <table:table-cell table:style-name="ce5" office:value-type="currency" office:currency="EUR" office:value="2386.05" calcext:value-type="currency">
            <text:p>€ 2.386,05</text:p>
          </table:table-cell>
          <table:table-cell table:style-name="ce5" table:formula="of:=24.2*13" office:value-type="currency" office:currency="EUR" office:value="314.6" calcext:value-type="currency">
            <text:p>€ 314,60</text:p>
          </table:table-cell>
          <table:table-cell table:style-name="ce5" office:value-type="currency" office:currency="EUR" office:value="508.37" calcext:value-type="currency">
            <text:p>€ 508,37</text:p>
          </table:table-cell>
          <table:table-cell table:style-name="ce5" table:formula="of:=SUM([.C7:.J7])" office:value-type="currency" office:currency="EUR" office:value="104257.2" calcext:value-type="currency">
            <text:p>€ 104.257,2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Leonardo Ghezzi (d)</text:p>
          </table:table-cell>
          <table:table-cell table:style-name="ce4" office:value-type="string" calcext:value-type="string">
            <text:p>DIREZIONE STRUTTURA OPERATIVA</text:p>
          </table:table-cell>
          <table:table-cell table:style-name="ce5" table:formula="of:=(3505.8*13)-[.I8]" office:value-type="currency" office:currency="EUR" office:value="45260.8" calcext:value-type="currency">
            <text:p>€ 45.260,80</text:p>
          </table:table-cell>
          <table:table-cell table:style-name="ce5" office:value-type="currency" office:currency="EUR" office:value="5486.27" calcext:value-type="currency">
            <text:p>€ 5.486,27</text:p>
          </table:table-cell>
          <table:table-cell table:style-name="ce5" table:formula="of:=(2509.27*8)+(2509.27/12*8)+(3493.88*4)+(3493.88/12*4)-459.48" office:value-type="currency" office:currency="EUR" office:value="36427.6733333333" calcext:value-type="currency">
            <text:p>€ 36.427,67</text:p>
          </table:table-cell>
          <table:table-cell table:style-name="ce5" office:value-type="currency" office:currency="EUR" office:value="1196.04" calcext:value-type="currency">
            <text:p>€ 1.196,04</text:p>
          </table:table-cell>
          <table:table-cell table:style-name="ce5" office:value-type="currency" office:currency="EUR" office:value="15768.57" calcext:value-type="currency">
            <text:p>€ 15.768,57</text:p>
          </table:table-cell>
          <table:table-cell table:style-name="ce5" office:value-type="currency" office:currency="EUR" office:value="2386.05" calcext:value-type="currency">
            <text:p>€ 2.386,05</text:p>
          </table:table-cell>
          <table:table-cell table:style-name="ce5" table:formula="of:=24.2*13" office:value-type="currency" office:currency="EUR" office:value="314.6" calcext:value-type="currency">
            <text:p>€ 314,60</text:p>
          </table:table-cell>
          <table:table-cell table:style-name="ce5" office:value-type="currency" office:currency="EUR" office:value="508.37" calcext:value-type="currency">
            <text:p>€ 508,37</text:p>
          </table:table-cell>
          <table:table-cell table:style-name="ce5" table:formula="of:=SUM([.C8:.J8])" office:value-type="currency" office:currency="EUR" office:value="107348.373333333" calcext:value-type="currency">
            <text:p>€ 107.348,37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Nicola Sciclone (c)</text:p>
          </table:table-cell>
          <table:table-cell table:style-name="ce4" office:value-type="string" calcext:value-type="string">
            <text:p>DIRIGENTE COORD. VICARIO - DIREZIONE STRUTT.OPER. COMPLESSA</text:p>
          </table:table-cell>
          <table:table-cell table:style-name="ce5" table:formula="of:=(3505.8*6)+(3505.8/12*6)-[.I9]" office:value-type="currency" office:currency="EUR" office:value="22630.4" calcext:value-type="currency">
            <text:p>€ 22.630,40</text:p>
          </table:table-cell>
          <table:table-cell table:style-name="ce5" office:value-type="currency" office:currency="EUR" office:value="6169.8" calcext:value-type="currency">
            <text:p>€ 6.169,80</text:p>
          </table:table-cell>
          <table:table-cell table:style-name="ce5" table:formula="of:=(3493.88*6)+(3493.88/12*6)" office:value-type="currency" office:currency="EUR" office:value="22710.22" calcext:value-type="currency">
            <text:p>€ 22.710,22</text:p>
          </table:table-cell>
          <table:table-cell table:style-name="ce5" office:value-type="currency" office:currency="EUR" office:value="1158.77" calcext:value-type="currency">
            <text:p>€ 1.158,77</text:p>
          </table:table-cell>
          <table:table-cell table:style-name="ce5" office:value-type="currency" office:currency="EUR" office:value="15768.57" calcext:value-type="currency">
            <text:p>€ 15.768,57</text:p>
          </table:table-cell>
          <table:table-cell table:style-name="ce5" office:value-type="currency" office:currency="EUR" office:value="2386.05" calcext:value-type="currency">
            <text:p>€ 2.386,05</text:p>
          </table:table-cell>
          <table:table-cell table:style-name="ce5" table:formula="of:=(24.2*6)+(24.2/12*6)" office:value-type="currency" office:currency="EUR" office:value="157.3" calcext:value-type="currency">
            <text:p>€ 157,30</text:p>
          </table:table-cell>
          <table:table-cell table:style-name="ce5" office:value-type="currency" office:currency="EUR" office:value="508.37" calcext:value-type="currency">
            <text:p>€ 508,37</text:p>
          </table:table-cell>
          <table:table-cell table:style-name="ce5" table:formula="of:=SUM([.C9:.J9])" office:value-type="currency" office:currency="EUR" office:value="71489.48" calcext:value-type="currency">
            <text:p>€ 71.489,48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11" table:number-rows-spanned="1">
            <text:p>(*) conseguente alla valutazione organizzativa ed individuale per l'anno 2020</text:p>
          </table:table-cell>
          <table:covered-table-cell table:number-columns-repeated="10" table:style-name="ce2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(**) retribuzione individuale di anzianità, indennità di vacanza contrattuale</text:p>
          </table:table-cell>
          <table:covered-table-cell table:number-columns-repeated="10" table:style-name="ce2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<text:span text:style-name="T1">(a) dirigente con rapporto di lavoro a tempo determinato (determinazioni del Direttore n. 88 del 30.12.2010 , n. 71 del 22.12.2011, n. 50 del 23.12.2015, n. 53 del 24/12/2020 e n. 51 del 29/12/2021</text:span>)</text:p>
          </table:table-cell>
          <table:covered-table-cell table:number-columns-repeated="10" table:style-name="ce2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(a.1) DIREZIONE STRUTT. OPER. COMPLESSA dal 15/09/2021 (come da Det. DIRETTORE n.34 del 15/09/2021</text:p>
          </table:table-cell>
          <table:covered-table-cell table:number-columns-repeated="10" table:style-name="ce2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(b) dirigente cessato il 01/09/2021</text:p>
          </table:table-cell>
          <table:covered-table-cell table:number-columns-repeated="10" table:style-name="ce2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(c) dirigente in aspettativa senza assegni per incarico di Direttore dal 01/06/2021</text:p>
          </table:table-cell>
          <table:covered-table-cell table:number-columns-repeated="10" table:style-name="ce2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(d) DIRIGENTE COORD. VICARIO - DIREZIONE STRUTT.OPER. COMPLESSA dal 15/09/2021 (come da Det. DIRETTORE n.34 del 15/09/2021</text:p>
          </table:table-cell>
          <table:covered-table-cell table:number-columns-repeated="10" table:style-name="ce22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7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b50f62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2-01-20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Carlo Pagliazzi</meta:initial-creator>
    <meta:creation-date>2014-05-27T07:11:19Z</meta:creation-date>
    <dc:date>2022-01-20T10:30:31.908000000</dc:date>
    <meta:print-date>2017-07-13T10:07:28Z</meta:print-date>
    <meta:editing-cycles>29</meta:editing-cycles>
    <meta:editing-duration>PT2H31M34S</meta:editing-duration>
    <meta:document-statistic meta:table-count="1" meta:cell-count="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