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7_Indicatiore Tempestività Pagamenti trimestrale" table:style-name="ta1" table:protected="true" table:print-ranges="'2017_Indicatiore Tempestività Pagamenti trimestrale'.A1:'2017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dicatore di Tempestività dei Pagamenti TRIMESTRALE per l'anno 2017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8" office:value-type="float" office:value="0.44" calcext:value-type="float">
            <text:p>0,44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8" office:value-type="float" office:value="0.81" calcext:value-type="float">
            <text:p>0,81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8" office:value-type="float" office:value="33.03" calcext:value-type="float">
            <text:p>33,03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8" office:value-type="float" office:value="-10.84" calcext:value-type="float">
            <text:p>-10,84</text:p>
          </table:table-cell>
          <table:table-cell table:style-name="ce9"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0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12:52:35.8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  <text:p/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1">Anno 2017</text:span></text:p>
          <text:p><text:span text:style-name="MT1"><text:date style:data-style-name="N2" text:date-value="2018-01-19">00/00/0000</text:date></text:span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8-01-19T12:54:34.164000000</dc:date>
    <meta:generator>LibreOffice/4.3.2.2$Windows_x86 LibreOffice_project/edfb5295ba211bd31ad47d0bad0118690f76407d</meta:generator>
    <meta:editing-duration>PT11M48S</meta:editing-duration>
    <meta:editing-cycles>20</meta:editing-cycles>
    <meta:print-date>2016-10-26T12:05:51.969000000</meta:print-date>
    <meta:document-statistic meta:table-count="1" meta:cell-count="10" meta:object-count="0"/>
  </office:meta>
</office:document-meta>
</file>