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19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6.5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18_Indicatiore Tempestività Pagamenti trimestrale" table:style-name="ta1" table:protected="true" table:print-ranges="'2018_Indicatiore Tempestività Pagamenti trimestrale'.A1:'2018_Indicatiore Tempestività Pagamenti trimestrale'.C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dicatore di Tempestività dei Pagamenti TRIMESTRALE per l'anno 2018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Primo trimestre</text:p>
          </table:table-cell>
          <table:covered-table-cell table:style-name="ce3"/>
          <table:table-cell table:style-name="ce8" office:value-type="float" office:value="4.53" calcext:value-type="float">
            <text:p>4,53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Secondo trimestre</text:p>
          </table:table-cell>
          <table:covered-table-cell table:style-name="ce3"/>
          <table:table-cell table:style-name="ce8" office:value-type="float" office:value="1.63" calcext:value-type="float">
            <text:p>1,63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Terzo trimestre</text:p>
          </table:table-cell>
          <table:covered-table-cell table:style-name="ce3"/>
          <table:table-cell table:style-name="ce8" office:value-type="float" office:value="-3.99" calcext:value-type="float">
            <text:p>-3,99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Quarto trimestre</text:p>
          </table:table-cell>
          <table:covered-table-cell table:style-name="ce3"/>
          <table:table-cell table:style-name="ce8" office:value-type="float" office:value="-19.89" calcext:value-type="float">
            <text:p>-19,89</text:p>
          </table:table-cell>
          <table:table-cell table:style-name="ce9"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.99mm" fo:margin-bottom="24.9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 style:font-relief="embossed"/>
    </style:style>
    <style:style style:name="MT2" style:family="text">
      <style:text-properties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 style:data-style-name="N2" text:time-value="12:50:31.1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  <text:p><text:span text:style-name="MT2"/></text:p>
        </style:region-left>
        <style:region-center>
          <text:p><text:span text:style-name="MT1">Indicatore Tempestività Pagamenti - trimestrale</text:span></text:p>
        </style:region-center>
        <style:region-right>
          <text:p><text:span text:style-name="MT1">Anno 2018</text:span></text:p>
          <text:p><text:span text:style-name="MT1"><text:date style:data-style-name="N2" text:date-value="2019-01-08">00/00/0000</text:date></text:span></text:p>
        </style:region-right>
      </style:header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9-01-08T12:52:04.269000000</dc:date>
    <meta:generator>LibreOffice/5.2.3.3$Windows_x86 LibreOffice_project/d54a8868f08a7b39642414cf2c8ef2f228f780cf</meta:generator>
    <meta:editing-duration>PT17M6S</meta:editing-duration>
    <meta:editing-cycles>22</meta:editing-cycles>
    <meta:print-date>2016-10-26T12:05:51.969000000</meta:print-date>
    <meta:document-statistic meta:table-count="1" meta:cell-count="10" meta:object-count="0"/>
  </office:meta>
</office:document-meta>
</file>