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TTOBRE-2016 ASSENZE - D.Lgs. 33_2013 - art. 16 c.3" table:style-name="ta1" table:protected="true" table:print-ranges="'OTTOBRE-2016 ASSENZE - D.Lgs. 33_2013 - art. 16 c.3'.A1:'OTTOBRE-2016 ASSENZE - D.Lgs. 33_2013 - art. 16 c.3'.AMJ15">
        <table:table-protection table:select-protected-cells="true" table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OTTO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1099" calcext:value-type="float">
            <text:p>0,0109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38" calcext:value-type="float">
            <text:p>0,38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4762" calcext:value-type="float">
            <text:p>0,0476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1927" calcext:value-type="float">
            <text:p>0,01927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11-08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0000-00-00T00:00:02.00463430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11-08T09:07:26.722000000</dc:date>
    <meta:editing-duration>PT21M15S</meta:editing-duration>
    <meta:editing-cycles>15</meta:editing-cycles>
    <meta:generator>LibreOffice/4.1.0.4$Windows_x86 LibreOffice_project/89ea49ddacd9aa532507cbf852f2bb22b1ace28</meta:generator>
    <meta:print-date>2016-11-08T09:06:14.688000000</meta:print-date>
    <meta:document-statistic meta:table-count="1" meta:cell-count="35" meta:object-count="1"/>
  </office:meta>
</office:document-meta>
</file>