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NOVEMBRE-2016 ASSENZE - D.Lgs. 33_2013 - art. 16 c.3" table:style-name="ta1" table:protected="true" table:print-ranges="'NOVEMBRE-2016 ASSENZE - D.Lgs. 33_2013 - art. 16 c.3'.A1:'NOVEMBRE-2016 ASSENZE - D.Lgs. 33_2013 - art. 16 c.3'.AMJ15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0916" calcext:value-type="float">
            <text:p>0,0091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92" calcext:value-type="float">
            <text:p>0,92</text:p>
          </table:table-cell>
          <table:table-cell table:style-name="ce26" office:value-type="float" office:value="0.02165" calcext:value-type="float">
            <text:p>0,0216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1134" calcext:value-type="float">
            <text:p>0,01134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12-13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4:00:53.2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12-13T14:04:51.683000000</dc:date>
    <meta:editing-duration>PT25M17S</meta:editing-duration>
    <meta:editing-cycles>16</meta:editing-cycles>
    <meta:generator>LibreOffice/5.2.3.3$Windows_x86 LibreOffice_project/d54a8868f08a7b39642414cf2c8ef2f228f780cf</meta:generator>
    <meta:print-date>2016-12-13T14:04:10.655000000</meta:print-date>
    <meta:document-statistic meta:table-count="1" meta:cell-count="35" meta:object-count="1"/>
  </office:meta>
</office:document-meta>
</file>