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25A4A111092991F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ICEMBRE-2016 ASSENZE - D.Lgs. 33_2013 - art. 16 c.3" table:style-name="ta1" table:protected="true" table:print-ranges="'DICEMBRE-2016 ASSENZE - D.Lgs. 33_2013 - art. 16 c.3'.A1:'DICEMBRE-2016 ASSENZE - D.Lgs. 33_2013 - art. 16 c.3'.F16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25A4A111092991F1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6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DICEMBRE 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0.24" calcext:value-type="float">
            <text:p>0,24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76" calcext:value-type="float">
            <text:p>0,76</text:p>
          </table:table-cell>
          <table:table-cell table:style-name="ce26" office:value-type="float" office:value="0.03101" calcext:value-type="float">
            <text:p>0,0310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2727" calcext:value-type="float">
            <text:p>0,02727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" calcext:value-type="float">
            <text:p>0,00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0.21" calcext:value-type="float">
            <text:p>0,21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79" calcext:value-type="float">
            <text:p>0,79</text:p>
          </table:table-cell>
          <table:table-cell table:style-name="ce26" office:value-type="float" office:value="0.02632" calcext:value-type="float">
            <text:p>0,02632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1-13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right>
          <text:p>IRPET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0:49:28.56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7-01-13T10:59:57.154000000</dc:date>
    <meta:editing-duration>PT35M45S</meta:editing-duration>
    <meta:editing-cycles>17</meta:editing-cycles>
    <meta:generator>LibreOffice/4.3.2.2$Windows_x86 LibreOffice_project/edfb5295ba211bd31ad47d0bad0118690f76407d</meta:generator>
    <meta:print-date>2017-01-13T10:59:17.738000000</meta:print-date>
    <meta:document-statistic meta:table-count="1" meta:cell-count="35" meta:object-count="1"/>
  </office:meta>
</office:document-meta>
</file>