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 TRIMESTRE 2016 - PUBBLICAZIONE ASSENZE_-_D_Lgs__33_2013_-_art_" table:style-name="ta1" table:protected="true" table:print-ranges="'I TRIMESTRE 2016 - PUBBLICAZIONE ASSENZE_-_D_Lgs__33_2013_-_art_'.A1:'I TRIMESTRE 2016 - PUBBLICAZIONE ASSENZE_-_D_Lgs__33_2013_-_art_'.F39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16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85" calcext:value-type="float">
            <text:p>0,85</text:p>
          </table:table-cell>
          <table:table-cell table:style-name="ce17" office:value-type="float" office:value="0.013142" calcext:value-type="float">
            <text:p>0,0131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5" calcext:value-type="float">
            <text:p>0,75</text:p>
          </table:table-cell>
          <table:table-cell table:style-name="ce17" office:value-type="float" office:value="0.001466" calcext:value-type="float">
            <text:p>0,0014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94" calcext:value-type="float">
            <text:p>0,94</text:p>
          </table:table-cell>
          <table:table-cell table:style-name="ce17" office:value-type="float" office:value="0.009677" calcext:value-type="float">
            <text:p>0,0096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83" calcext:value-type="float">
            <text:p>0,83</text:p>
          </table:table-cell>
          <table:table-cell table:style-name="ce17" office:value-type="float" office:value="0.009752" calcext:value-type="float">
            <text:p>0,00975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 TRIMESTRE 2016 - PUBBLICAZIONE ASSENZE_-_D_Lgs__33_2013_-_art_'.D36" table:end-x="3.261cm" table:end-y="0.199cm" draw:z-index="1" draw:name="Grafico 2" draw:style-name="gr2" svg:width="12.7cm" svg:height="7.622cm" svg:x="6.541cm" svg:y="0.2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 trimestre 2016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07:35.5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1-13T15:19:57.666000000</dc:date>
    <meta:editing-duration>PT46M3S</meta:editing-duration>
    <meta:editing-cycles>13</meta:editing-cycles>
    <meta:generator>LibreOffice/4.3.2.2$Windows_x86 LibreOffice_project/edfb5295ba211bd31ad47d0bad0118690f76407d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3cm" xlink:href="." xlink:type="simple" chart:class="chart:bar" chart:style-name="ch1">
        <chart:legend chart:legend-position="end" svg:x="10.544cm" svg:y="3.263cm" style:legend-expansion="high" chart:style-name="ch2"/>
        <chart:plot-area chart:style-name="ch3" chart:data-source-has-labels="both" svg:x="0.892cm" svg:y="0.252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4">
                <text:p>0.9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3">
                <text:p>0.83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