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" svg:font-family="'Century Gothic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</style:style>
    <style:style style:name="ce17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</office:automatic-styles>
  <office:body>
    <office:spreadsheet>
      <table:table table:name="II TRIMESTRE 2016 - PUBBLICAZIONE ASSENZE_-_D_Lgs__33_2013_-_art_" table:style-name="ta1" table:protected="true" table:print-ranges="'II TRIMESTRE 2016 - PUBBLICAZIONE ASSENZE_-_D_Lgs__33_2013_-_art_'.A1:'II TRIMESTRE 2016 - PUBBLICAZIONE ASSENZE_-_D_Lgs__33_2013_-_art_'.F38">
        <loext:table-protection loext:select-protected-cells="true" loext:select-unprotected-cells="true"/>
        <table:shapes>
          <draw:frame draw:z-index="0" draw:name="Immagini 1" draw:style-name="gr1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ANNO 2016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I TRIMESTRE 2016</text:p>
          </table:table-cell>
          <table:covered-table-cell table:number-columns-repeated="5"/>
          <table:table-cell/>
          <table: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/>
          <table:table-cell table:style-name="ce17"/>
          <table:table-cell table:number-columns-repeated="1016"/>
        </table:table-row>
        <table:table-row table:style-name="ro5">
          <table:table-cell table:number-columns-repeated="6"/>
          <table:table-cell table:style-name="ce17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11" office:value-type="string" calcext:value-type="string" table:number-columns-spanned="2" table:number-rows-spanned="2">
            <text:p>% ASSENZA</text:p>
          </table:table-cell>
          <table:covered-table-cell/>
          <table:table-cell table:style-name="ce11" office:value-type="string" calcext:value-type="string" table:number-columns-spanned="1" table:number-rows-spanned="2">
            <text:p>%</text:p>
          </table:table-cell>
          <table:table-cell table:style-name="ce1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0.11" calcext:value-type="float">
            <text:p>0,11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0.89" calcext:value-type="float">
            <text:p>0,89</text:p>
          </table:table-cell>
          <table:table-cell table:style-name="ce16" office:value-type="float" office:value="0.007168" calcext:value-type="float">
            <text:p>0,0071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0.22" calcext:value-type="float">
            <text:p>0,22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0.78" calcext:value-type="float">
            <text:p>0,78</text:p>
          </table:table-cell>
          <table:table-cell table:style-name="ce16" office:value-type="float" office:value="0.013196" calcext:value-type="float">
            <text:p>0,0132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91" calcext:value-type="float">
            <text:p>0,91</text:p>
          </table:table-cell>
          <table:table-cell table:style-name="ce1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43" calcext:value-type="float">
            <text:p>43</text:p>
          </table:table-cell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0.86" calcext:value-type="float">
            <text:p>0,86</text:p>
          </table:table-cell>
          <table:table-cell table:style-name="ce16" office:value-type="float" office:value="0.007877" calcext:value-type="float">
            <text:p>0,00788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II TRIMESTRE 2016 - PUBBLICAZIONE ASSENZE_-_D_Lgs__33_2013_-_art_'.E37" table:end-x="0.465cm" table:end-y="0.045cm" draw:z-index="1" draw:name="Grafico 2" draw:style-name="gr2" svg:width="12.7cm" svg:height="7.62cm" svg:x="7.741cm" svg:y="0.07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" svg:font-family="'Century Gothic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number:currency-style style:name="N1014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ubblicazione assenze II trimestre 2016</text:p>
        <text:p>D.Lgs. 33/2013 art. 16, c. 3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5:20:42.6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46.279000000</meta:creation-date>
    <dc:date>2017-01-13T15:26:05.321000000</dc:date>
    <meta:editing-duration>PT30M11S</meta:editing-duration>
    <meta:editing-cycles>9</meta:editing-cycles>
    <meta:generator>LibreOffice/4.3.2.2$Windows_x86 LibreOffice_project/edfb5295ba211bd31ad47d0bad0118690f76407d</meta:generator>
    <meta:print-date>2017-01-13T15:25:37.449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solid-type="cylinder" chart:stacked="true" chart:vertical="true" chart:treat-empty-cells="leave-gap" chart:data-label-number="percentage" chart:data-label-text="false" chart:data-label-symbol="false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150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olid-type="cylinder" chart:link-data-style-to-source="true" chart:data-label-number="percentage" chart:data-label-text="false" chart:data-label-symbol="false"/>
      <style:graphic-properties draw:stroke="none" draw:fill-color="#009999" dr3d:edge-rounding="5%"/>
      <style:text-properties fo:font-size="10pt" fo:font-weight="bold" style:font-size-asian="10pt" style:font-size-complex="10pt"/>
    </style:style>
    <style:style style:name="ch9" style:family="chart" style:data-style-name="N0">
      <style:chart-properties chart:solid-type="cylinder" chart:link-data-style-to-source="true" chart:data-label-number="percentage" chart:data-label-text="false" chart:data-label-symbol="false"/>
      <style:graphic-properties draw:stroke="none" draw:fill-color="#ccffff" dr3d:edge-rounding="5%"/>
      <style:text-properties fo:font-size="10pt" fo:font-weight="bold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1cm" svg:height="7.621cm" xlink:href="." xlink:type="simple" chart:class="chart:bar" chart:style-name="ch1">
        <chart:legend chart:legend-position="end" svg:x="10.544cm" svg:y="3.262cm" style:legend-expansion="high" chart:style-name="ch2"/>
        <chart:plot-area chart:style-name="ch3" chart:data-source-has-labels="both" svg:x="0.837cm" svg:y="0.387cm" svg:width="9.402cm" svg:height="6.842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chartooo:coordinate-region svg:x="4.547cm" svg:y="0.387cm" svg:width="5.772cm" svg:height="6.842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89">
                <text:p>8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78">
                <text:p>7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91">
                <text:p>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86">
                <text:p>86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