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TTE230C828t00" svg:font-family="TTE230C828t00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49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e0e0e" style:font-name="Times New Roman" fo:font-size="12pt" fo:font-style="italic" style:text-underline-style="solid" style:text-underline-width="auto" style:text-underline-color="font-color" fo:font-weight="bold" officeooo:paragraph-rsid="00046412" style:font-name-asian="Arial" style:font-size-asian="12pt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.349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fo:font-weight="bold" officeooo:paragraph-rsid="00046412" style:font-size-asian="12pt" style:font-style-asian="italic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.349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46412"/>
    </style:style>
    <style:style style:name="P4" style:family="paragraph" style:parent-style-name="Standard">
      <style:paragraph-properties fo:margin-left="0cm" fo:margin-right="0.349cm" fo:line-height="0.459cm" fo:text-indent="0cm" style:auto-text-indent="false"/>
      <style:text-properties fo:color="#000000" style:font-name="Times New Roman" fo:font-size="12pt" fo:letter-spacing="-0.002cm" officeooo:paragraph-rsid="00046412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.349cm" fo:line-height="0.459cm" fo:text-indent="0cm" style:auto-text-indent="false">
        <style:tab-stops>
          <style:tab-stop style:position="0cm"/>
        </style:tab-stops>
      </style:paragraph-properties>
      <style:text-properties officeooo:paragraph-rsid="00046412"/>
    </style:style>
    <style:style style:name="P6" style:family="paragraph" style:parent-style-name="Standard">
      <style:paragraph-properties fo:margin-left="0cm" fo:margin-right="0.349cm" fo:margin-top="0cm" fo:margin-bottom="0cm" loext:contextual-spacing="false" fo:line-height="200%" fo:text-indent="0cm" style:auto-text-indent="false">
        <style:tab-stops>
          <style:tab-stop style:position="-0.25cm"/>
        </style:tab-stops>
      </style:paragraph-properties>
      <style:text-properties officeooo:paragraph-rsid="00046412"/>
    </style:style>
    <style:style style:name="P7" style:family="paragraph" style:parent-style-name="Standard">
      <style:paragraph-properties fo:margin-left="0cm" fo:margin-right="0.349cm" fo:margin-top="0cm" fo:margin-bottom="0cm" loext:contextual-spacing="false" fo:line-height="200%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officeooo:paragraph-rsid="00046412"/>
    </style:style>
    <style:style style:name="P8" style:family="paragraph" style:parent-style-name="Standard">
      <style:paragraph-properties fo:margin-left="0cm" fo:margin-right="0.3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2pt" fo:language="it" fo:country="IT" fo:font-weight="bold" officeooo:paragraph-rsid="00046412" style:font-name-asian="F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.3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46412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end" style:justify-single-word="false" fo:text-indent="0.501cm" style:auto-text-indent="false" fo:background-color="#ffffff"/>
      <style:text-properties officeooo:paragraph-rsid="00046412"/>
    </style:style>
    <style:style style:name="P11" style:family="paragraph" style:parent-style-name="Standard">
      <style:paragraph-properties fo:margin-top="0cm" fo:margin-bottom="0cm" loext:contextual-spacing="false" fo:line-height="200%"/>
      <style:text-properties officeooo:paragraph-rsid="0004641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6412"/>
    </style:style>
    <style:style style:name="P13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200%" fo:text-align="justify" style:justify-single-word="false" fo:orphans="0" fo:widows="0" fo:hyphenation-ladder-count="no-limit" fo:text-indent="-0.501cm" style:auto-text-indent="false" fo:background-color="#ffffff">
        <style:tab-stops>
          <style:tab-stop style:position="1.503cm"/>
          <style:tab-stop style:position="6.369cm" style:leader-style="solid" style:leader-text="_"/>
        </style:tab-stops>
      </style:paragraph-properties>
      <style:text-properties officeooo:paragraph-rsid="00046412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.503cm"/>
          <style:tab-stop style:position="6.369cm" style:leader-style="solid" style:leader-text="_"/>
        </style:tab-stops>
      </style:paragraph-properties>
      <style:text-properties officeooo:paragraph-rsid="00046412" fo:hyphenate="false" fo:hyphenation-remain-char-count="2" fo:hyphenation-push-char-count="2"/>
    </style:style>
    <style:style style:name="P15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.503cm"/>
          <style:tab-stop style:position="15.755cm" style:type="right" style:leader-style="solid" style:leader-text="_"/>
        </style:tab-stops>
      </style:paragraph-properties>
      <style:text-properties officeooo:paragraph-rsid="00046412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.503cm"/>
        </style:tab-stops>
      </style:paragraph-properties>
      <style:text-properties officeooo:paragraph-rsid="00046412" fo:hyphenate="false" fo:hyphenation-remain-char-count="2" fo:hyphenation-push-char-count="2"/>
    </style:style>
    <style:style style:name="P17" style:family="paragraph" style:parent-style-name="Standard">
      <loext:graphic-properties draw:fill="solid" draw:fill-color="#ffffff"/>
      <style:paragraph-properties fo:margin-left="0.101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503cm"/>
          <style:tab-stop style:position="6.369cm" style:leader-style="solid" style:leader-text="_"/>
        </style:tab-stops>
      </style:paragraph-properties>
      <style:text-properties officeooo:paragraph-rsid="00046412" fo:hyphenate="false" fo:hyphenation-remain-char-count="2" fo:hyphenation-push-char-count="2"/>
    </style:style>
    <style:style style:name="P18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.503cm"/>
          <style:tab-stop style:position="15.755cm" style:type="right" style:leader-style="solid" style:leader-text="_"/>
        </style:tab-stops>
      </style:paragraph-properties>
      <style:text-properties officeooo:paragraph-rsid="00046412" fo:hyphenate="false" fo:hyphenation-remain-char-count="2" fo:hyphenation-push-char-count="2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.503cm"/>
          <style:tab-stop style:position="15.755cm" style:type="right" style:leader-style="solid" style:leader-text="_"/>
        </style:tab-stops>
      </style:paragraph-properties>
      <style:text-properties officeooo:paragraph-rsid="00046412" fo:hyphenate="false" fo:hyphenation-remain-char-count="2" fo:hyphenation-push-char-count="2"/>
    </style:style>
    <style:style style:name="P20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.503cm"/>
        </style:tab-stops>
      </style:paragraph-properties>
      <style:text-properties officeooo:paragraph-rsid="00046412" fo:hyphenate="false" fo:hyphenation-remain-char-count="2" fo:hyphenation-push-char-count="2"/>
    </style:style>
    <style:style style:name="P21" style:family="paragraph" style:parent-style-name="Standard" style:list-style-name="">
      <loext:graphic-properties draw:fill="solid" draw:fill-color="#ffffff"/>
      <style:paragraph-properties fo:margin-left="0.002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5.755cm" style:type="right" style:leader-style="solid" style:leader-text="_"/>
        </style:tab-stops>
      </style:paragraph-properties>
      <style:text-properties officeooo:paragraph-rsid="00046412" fo:hyphenate="false" fo:hyphenation-remain-char-count="2" fo:hyphenation-push-char-count="2"/>
    </style:style>
    <style:style style:name="P22" style:family="paragraph" style:parent-style-name="Standard">
      <loext:graphic-properties draw:fill="solid" draw:fill-color="#ffffff"/>
      <style:paragraph-properties fo:margin-left="0.501cm" fo:margin-right="-0.002cm" fo:margin-top="0cm" fo:margin-bottom="0cm" loext:contextual-spacing="false" fo:line-height="200%" fo:text-indent="-0.501cm" style:auto-text-indent="false" fo:background-color="#ffffff">
        <style:tab-stops>
          <style:tab-stop style:position="1.503cm"/>
        </style:tab-stops>
      </style:paragraph-properties>
      <style:text-properties officeooo:paragraph-rsid="00046412"/>
    </style:style>
    <style:style style:name="P23" style:family="paragraph" style:parent-style-name="Standard">
      <style:paragraph-properties fo:margin-left="0cm" fo:margin-right="0.349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style:font-name="Times New Roman" officeooo:paragraph-rsid="00046412" style:font-size-complex="10pt"/>
    </style:style>
    <style:style style:name="P24" style:family="paragraph" style:parent-style-name="Standard">
      <style:paragraph-properties fo:margin-left="0cm" fo:margin-right="0.349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officeooo:paragraph-rsid="00046412"/>
    </style:style>
    <style:style style:name="P25" style:family="paragraph" style:parent-style-name="Standard">
      <style:paragraph-properties fo:margin-left="0cm" fo:margin-right="0.349cm" fo:line-height="0.459cm" fo:text-indent="0.501cm" style:auto-text-indent="false">
        <style:tab-stops>
          <style:tab-stop style:position="0cm"/>
        </style:tab-stops>
      </style:paragraph-properties>
      <style:text-properties officeooo:paragraph-rsid="00046412"/>
    </style:style>
    <style:style style:name="P26" style:family="paragraph" style:parent-style-name="Block_20_Text">
      <style:paragraph-properties fo:margin-left="0cm" fo:margin-right="0cm" fo:line-height="100%" fo:text-indent="0cm" style:auto-text-indent="false"/>
      <style:text-properties officeooo:paragraph-rsid="00046412"/>
    </style:style>
    <style:style style:name="P27" style:family="paragraph" style:parent-style-name="Block_20_Text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it" fo:country="IT" fo:font-weight="bold" officeooo:paragraph-rsid="00046412" style:font-name-asian="Calibri" style:font-size-asian="12pt" style:language-asian="en" style:country-asian="US" style:font-weight-asian="bold" style:font-name-complex="Times New Roman1" style:font-size-complex="12pt"/>
    </style:style>
    <style:style style:name="P28" style:family="paragraph" style:parent-style-name="Block_20_Text" style:master-page-name="">
      <style:paragraph-properties fo:margin-left="0cm" fo:margin-right="0cm" fo:line-height="100%" fo:text-align="center" style:justify-single-word="false" fo:text-indent="0cm" style:auto-text-indent="false" style:page-number="auto" fo:break-before="auto" fo:break-after="auto"/>
      <style:text-properties style:font-name="Times New Roman" fo:font-size="12pt" fo:language="it" fo:country="IT" officeooo:paragraph-rsid="00046412" style:font-name-asian="Calibri" style:font-size-asian="12pt" style:language-asian="en" style:country-asian="US" style:font-name-complex="Times New Roman1" style:font-size-complex="12pt"/>
    </style:style>
    <style:style style:name="P29" style:family="paragraph" style:parent-style-name="Block_20_Text">
      <style:paragraph-properties fo:margin-left="1.139cm" fo:margin-right="0cm" fo:line-height="100%" fo:text-align="end" style:justify-single-word="false" fo:text-indent="0cm" style:auto-text-indent="false"/>
      <style:text-properties officeooo:paragraph-rsid="00046412"/>
    </style:style>
    <style:style style:name="P30" style:family="paragraph" style:parent-style-name="List_20_Paragraph">
      <style:paragraph-properties fo:margin-left="0cm" fo:margin-right="-0.002cm" fo:margin-top="0cm" fo:margin-bottom="0cm" loext:contextual-spacing="false" fo:line-height="200%" fo:text-align="justify" style:justify-single-word="false" fo:orphans="2" fo:widows="2" fo:text-indent="0cm" style:auto-text-indent="false"/>
      <style:text-properties officeooo:paragraph-rsid="00046412"/>
    </style:style>
    <style:style style:name="P31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/>
      <style:text-properties officeooo:paragraph-rsid="00046412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46412"/>
    </style:style>
    <style:style style:name="P33" style:family="paragraph" style:parent-style-name="Heading_20_1">
      <style:paragraph-properties fo:margin-left="0cm" fo:margin-right="-0.002cm" fo:line-height="200%" fo:text-indent="0.501cm" style:auto-text-indent="false"/>
      <style:text-properties officeooo:paragraph-rsid="00046412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it" fo:country="IT" style:font-size-asian="12pt" style:font-size-complex="12pt"/>
    </style:style>
    <style:style style:name="T4" style:family="text">
      <style:text-properties fo:color="#000000" style:font-name="Times New Roman" fo:font-size="12pt" fo:letter-spacing="-0.002cm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letter-spacing="-0.002cm" fo:font-style="italic" style:font-size-asian="12pt" style:font-style-asian="italic" style:font-name-complex="Times New Roman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0pt"/>
    </style:style>
    <style:style style:name="T11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12" style:family="text">
      <style:text-properties style:font-name="Times New Roman" fo:font-size="12pt" fo:language="it" fo:country="IT" officeooo:rsid="00046412" style:font-size-asian="12pt" style:font-name-complex="Times New Roman1" style:font-size-complex="12pt"/>
    </style:style>
    <style:style style:name="T13" style:family="text">
      <style:text-properties style:font-name="Times New Roman" fo:font-size="12pt" style:font-name-asian="MS Mincho" style:font-size-asian="12pt" style:font-name-complex="Times New Roman1" style:font-size-complex="12pt"/>
    </style:style>
    <style:style style:name="T14" style:family="text">
      <style:text-properties style:font-name="Times New Roman" fo:font-size="12pt" fo:font-style="italic" style:font-name-asian="MS Mincho" style:font-size-asian="12pt" style:font-style-asian="italic" style:font-name-complex="Times New Roman1" style:font-size-complex="12pt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17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T18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TE230C828t00" style:font-size-complex="12pt" style:language-complex="it" style:country-complex="IT" style:font-style-complex="italic"/>
    </style:style>
    <style:style style:name="T19" style:family="text">
      <style:text-properties style:font-name="Times New Roman" fo:font-size="12pt" fo:font-style="italic" style:font-name-asian="Times New Roman1" style:font-size-asian="12pt" style:font-style-asian="italic" style:font-name-complex="TTE230C828t00" style:font-size-complex="12pt" style:language-complex="it" style:country-complex="IT" style:font-style-complex="italic"/>
    </style:style>
    <style:style style:name="T20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T22" style:family="text">
      <style:text-properties style:font-name="Times New Roman" style:font-size-complex="10pt"/>
    </style:style>
    <style:style style:name="T23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24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25" style:family="text">
      <style:text-properties style:font-name="Times New Roman" style:text-underline-style="none" fo:font-weight="normal" style:font-weight-asian="normal" style:font-weight-complex="normal"/>
    </style:style>
    <style:style style:name="T26" style:family="text">
      <style:text-properties fo:color="#0e0e0e" style:font-name="Times New Roman" fo:language="it" fo:country="IT" style:font-name-asian="Arial" style:font-name-complex="Times New Roman1"/>
    </style:style>
    <style:style style:name="T27" style:family="text">
      <style:text-properties fo:color="#00000a" style:font-name="Times New Roman" fo:font-size="12pt" fo:language="it" fo:country="IT" fo:font-weight="bold" style:font-name-asian="F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28" style:family="text">
      <style:text-properties fo:color="#00000a" style:font-name="Times New Roman" fo:font-size="12pt" fo:language="it" fo:country="IT" fo:font-style="italic" style:text-underline-style="none" fo:font-weight="normal" style:font-name-asian="F" style:font-size-asian="12pt" style:language-asian="it" style:country-asian="IT" style:font-style-asian="italic" style:font-weight-asian="normal" style:font-name-complex="Times New Roman1" style:font-size-complex="12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8"><text:span text:style-name="T1">Modello B – Dichiarazione sostitutiva di certificazioni e di atti di notorietà</text:span></text:p>
      <text:p text:style-name="P27"/>
      <text:p text:style-name="P26"/>
      <text:p text:style-name="P29"><text:span text:style-name="T2">Al Direttore dell'IRPET</text:span></text:p>
      <text:p text:style-name="P29"><text:span text:style-name="T2">Istituto Regionale per la Programmazione Economica della Toscana</text:span></text:p>
      <text:p text:style-name="P29"><text:span text:style-name="T2">Villa La Quiete alle Montalve</text:span></text:p>
      <text:p text:style-name="P10"><text:span text:style-name="T4">Via Pietro Dazzi, 1 </text:span></text:p>
      <text:p text:style-name="P10"><text:span text:style-name="T4">50141 Firenze</text:span></text:p>
      <text:p text:style-name="P4"/>
      <text:p text:style-name="P11"><text:span text:style-name="T9">Il/la sottoscritto/a ___________________________________________ nato il _______________</text:span></text:p>
      <text:p text:style-name="P11"><text:span text:style-name="T9">a ____________________________________________ codice fiscale ______________________</text:span></text:p>
      <text:p text:style-name="P30"><text:span text:style-name="T11">residente a ________________</text:span><text:span text:style-name="T3">_______________________________________________________</text:span><text:span text:style-name="T11"> in via/p.zza ___________________</text:span><text:span text:style-name="T3">___________________________________________________, </text:span></text:p>
      <text:p text:style-name="P31"><text:span text:style-name="T11">con riferimento alla procedura di mobilità esterna indetta da IRPET ai sensi dell’art. 30, comma 2-bis, del D.Lgs 30.3.2001, n. 165, e ss.mm.ii.,</text:span><text:span text:style-name="T26"> </text:span><text:span text:style-name="T11">per <text:s/>la copertura di n. 1 (uno) posto di </text:span><text:span text:style-name="T12">D</text:span><text:span text:style-name="T11">irigente, profilo professionale Dirigente di ricerca, con contratto di lavoro a tempo pieno ed indeterminato, con competenze in materia di metodi quantitativi e di modelli macroeconomici finalizzati all’analisi, alla interpretazione e alla previsione delle dinamiche dell’economia regionale, nel contesto dell’economia nazionale ed internazionale</text:span></text:p>
      <text:p text:style-name="P31"><text:span text:style-name="T11"/></text:p>
      <text:p text:style-name="P31"><text:span text:style-name="T11">relativamente agli stati ed ai fatti riportati nel proprio curriculum formativo-professionale allegato alla domanda di partecipazione alla predetta procedura di mobilità, </text:span></text:p>
      <text:p text:style-name="P32"><text:span text:style-name="T11">ai sensi e per gli effetti degli artt. 46 e 47 del D.P.R. 28.12.2000, n. 445, e consapevole della responsabilità penale cui può andare incontro per dichiarazioni mendaci, falsità in atti e uso di atti falsi, così come disposto dall'art. 76 del citato D.P.R. n. 445/2000</text:span></text:p>
      <text:p text:style-name="P32"><text:span text:style-name="T11"/></text:p>
      <text:h text:style-name="P33" text:outline-level="1"><text:span text:style-name="T2">DICHIARA</text:span></text:h>
      <text:p text:style-name="P13"><text:span text:style-name="T6">1. di possedere i titoli di studio e/o di formazione e specializzazione universitaria e post-universitaria <text:s/>di seguito elencati (*) (</text:span><text:span text:style-name="T7">specificare tipologia, istituzione che ha conferito il titolo, luogo ed anno del conseguimento</text:span><text:span text:style-name="T6">):</text:span></text:p>
      <text:p text:style-name="P14"><text:span text:style-name="T6">_________________________________________________________________________________________________________________________________________________________</text:span></text:p>
      <text:p text:style-name="P17"><text:span text:style-name="T4">2. di avere prestato servizio presso pubbliche amministrazioni, enti ed istituzioni pubbliche o private, aziende private o a partecipazione pubblica, come di seguito riportato (*) (</text:span><text:span text:style-name="T5">specificare denominazione del soggetto datore di lavoro, tipo di rapporto di lavoro, qualifica e competenze, durata del rapporto in mesi compiuti</text:span><text:span text:style-name="T4">) :</text:span></text:p>
      <text:p text:style-name="P19"><text:span text:style-name="T4">________________________________________________________________________________</text:span><text:soft-page-break/><text:span text:style-name="T4">_________________________________________________________________________</text:span></text:p>
      <text:p text:style-name="P21"><text:span text:style-name="T13">3. di aver conseguito le seguenti abilitazioni professionali (</text:span><text:span text:style-name="T14">specificare tipologia ed anno di conseguimento dell’abilitazione</text:span><text:span text:style-name="T13">):</text:span></text:p>
      <text:p text:style-name="P15"><text:span text:style-name="T13">__________________________________________________________________________________________________________________________________________________________</text:span></text:p>
      <text:p text:style-name="P18"><text:span text:style-name="T13">4. <text:s/>di aver partecipato ai corsi di formazione ed aggiornamento di seguito elencati (</text:span><text:span text:style-name="T14">specificare titolo del corso, denominazione del soggetto formatore, durata del corso in giorni effettivi di formazione, anno di svolgimento del corso come riportata <text:s/>nell’attestazione di partecipazione</text:span><text:span text:style-name="T13">):</text:span></text:p>
      <text:p text:style-name="P15"><text:span text:style-name="T13">__________________________________________________________________________________________________________________________________________________________</text:span></text:p>
      <text:p text:style-name="P20"><text:span text:style-name="T6">5. di avere svolto incarichi e/o attività formalmente assegnati concernenti le competenze professionali possedute, di seguito specificati (</text:span><text:span text:style-name="T7">specificare soggetto che ha assegnato l’incarico/attività, oggetto e durata dell’incarico/attività, periodo di svolgimento, mansioni svolte,</text:span><text:span text:style-name="T6">):____________________________________________________________________________________________________________________________________________________</text:span></text:p>
      <text:p text:style-name="P20"><text:span text:style-name="T6">6. di essere autore delle seguenti pubblicazioni </text:span><text:span text:style-name="T8">(indicare in modo analitico quelle rilevanti ai fini del profilo oggetto del bando)</text:span><text:span text:style-name="T6"> (</text:span><text:span text:style-name="T7">specificare titolo della pubblicazione, eventuali co-autori, casa editrice/rivista/sito web che ha pubblicato l’opera, data di pubblicazione</text:span><text:span text:style-name="T6">):</text:span></text:p>
      <text:p text:style-name="P16"><text:span text:style-name="T6">__________________________________________________________________________________________________________________________________________________________ </text:span></text:p>
      <text:p text:style-name="P22"><text:span text:style-name="T6">7. che le predette dichiarazioni sono documentabili. </text:span></text:p>
      <text:p text:style-name="P6"><text:span text:style-name="T9"><text:tab/><text:tab/><text:tab/><text:tab/><text:tab/><text:tab/><text:tab/><text:tab/><text:tab/></text:span><text:span text:style-name="Car._20_predefinito_20_paragrafo"><text:span text:style-name="T10">FIRMA</text:span></text:span></text:p>
      <text:p text:style-name="P6"><text:span text:style-name="T9"><text:tab/><text:tab/><text:tab/><text:tab/><text:tab/><text:tab/><text:tab/><text:tab/>___________________</text:span></text:p>
      <text:p text:style-name="P6"><text:span text:style-name="T9">Il sottoscritto dichiara inoltre che i documenti di seguito specificati:</text:span></text:p>
      <text:p text:style-name="P6"><text:span text:style-name="T9">____________________________________________________________________________________________________________________________________________________________</text:span></text:p>
      <text:p text:style-name="P7"><text:soft-page-break/><text:span text:style-name="T9">allegati in copia fotostatica sono conformi agli originali </text:span><text:span text:style-name="T8">(Indicare in modo analitico i documenti/pubblicazioni allegati.**)</text:span><text:span text:style-name="T6"> </text:span><text:span text:style-name="Car._20_predefinito_20_paragrafo"><text:span text:style-name="T10">. </text:span></text:span></text:p>
      <text:p text:style-name="P8"/>
      <text:p text:style-name="P23"/>
      <text:p text:style-name="P24"><text:span text:style-name="Car._20_predefinito_20_paragrafo"><text:span text:style-name="T22"><text:tab/><text:tab/><text:tab/><text:tab/><text:tab/><text:tab/><text:tab/><text:tab/><text:tab/>FIRMA</text:span></text:span></text:p>
      <text:p text:style-name="P9"><text:span text:style-name="Car._20_predefinito_20_paragrafo"><text:span text:style-name="T22">Data ______________<text:tab/><text:tab/><text:tab/><text:tab/><text:tab/> <text:s text:c="2"/></text:span></text:span></text:p>
      <text:p text:style-name="P24"><text:span text:style-name="Car._20_predefinito_20_paragrafo"><text:span text:style-name="T22"><text:s/><text:tab/><text:tab/><text:tab/><text:tab/><text:tab/><text:tab/><text:tab/><text:tab/> ___________________________</text:span></text:span></text:p>
      <text:p text:style-name="P5"><text:span text:style-name="T9"><text:tab/><text:tab/><text:tab/><text:tab/><text:tab/><text:tab/><text:tab/><text:tab/></text:span></text:p>
      <text:p text:style-name="P9"><text:span text:style-name="T27">Il sottoscritto allega alla presente fotocopia del documento di identità in corso di validità.</text:span></text:p>
      <text:p text:style-name="P25"><text:span text:style-name="T9"><text:tab/><text:tab/><text:tab/><text:tab/><text:tab/><text:tab/><text:tab/><text:tab/><text:tab/></text:span></text:p>
      <text:p text:style-name="P12"><text:span text:style-name="T15">(*) </text:span><text:span text:style-name="T21">I</text:span><text:span text:style-name="T16"> candidati in possesso di titoli accademici e di servizio conseguiti all’estero</text:span><text:span text:style-name="T23"> </text:span><text:span text:style-name="T17">devono allegare la traduzione </text:span><text:span text:style-name="T18">in lingua italiana autenticata e legalizzata di ciascuno di essi</text:span><text:span text:style-name="T16"> </text:span><text:span text:style-name="T18">o, in alternativa, dichiarare di aver provveduto alla richiesta della predetta traduzione e di produrla al momento dell’eventuale immissione in servizio</text:span><text:span text:style-name="T19">.</text:span></text:p>
      <text:p text:style-name="P2"/>
      <text:p text:style-name="P3"><text:span text:style-name="T15">(**) </text:span><text:span text:style-name="T20">Coloro che presentano la domanda tramite PEC, non dovranno allegare alla stessa le pubblicazioni e gli altri documenti che dovranno essere presentati in originale o in copia autentica, secondo le modalità indicate all’art. 4 del bando.</text:span><text:span text:style-name="T25"> </text:span><text:span text:style-name="T24">N</text:span><text:span text:style-name="T28">ella presente dichiarazione dovranno comunque riportare l’elenco analitico delle pubblicazioni e altra documentazione che verranno presentate in via cartacea, pena la non valutazione delle stesse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TTE230C828t00" svg:font-family="TTE230C828t00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lock_20_Text" style:display-name="Block Text" style:family="paragraph" style:parent-style-name="Standard" style:default-outline-level="">
      <style:paragraph-properties fo:margin-left="1.752cm" fo:margin-right="0.349cm" fo:margin-top="0cm" fo:margin-bottom="0cm" loext:contextual-spacing="false" fo:line-height="0.459cm" fo:text-align="justify" style:justify-single-word="false" fo:text-indent="-0.612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orphans="0" fo:widows="0" fo:text-indent="0cm" style:auto-text-indent="false"/>
      <style:text-properties fo:language="en" fo:country="US" style:font-name-asian="Calibri" style:font-family-asian="Calibri" style:font-family-generic-asian="system" style:font-pitch-asian="variable" style:language-asian="en" style:country-asian="U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0.459cm"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5:24:57.502372049</meta:creation-date>
    <dc:date>2017-01-19T15:28:36.979763250</dc:date>
    <meta:editing-duration>PT3M39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3" meta:paragraph-count="38" meta:word-count="563" meta:character-count="5408" meta:non-whitespace-character-count="4809"/>
  </office:meta>
</office:document-meta>
</file>