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0066" fo:border-bottom="none" fo:border-left="thin solid #990066" fo:border-right="none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90066" fo:border-bottom="none" fo:border-left="none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90066" fo:border-bottom="none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0066" fo:border-bottom="none" fo:border-left="none" fo:border-right="thin solid #990066"/>
    </style:style>
    <style:style style:name="ce6" style:family="table-cell" style:parent-style-name="Default" style:data-style-name="N0">
      <style:table-cell-properties fo:border-top="none" fo:border-bottom="thin solid #990066" fo:border-left="thin solid #990066" fo:border-right="thin solid #990066" style:vertical-align="middle" fo:background-color="transparent" style:repeat-content="false"/>
      <style:paragraph-properties fo:text-align="start" fo:margin-left="0cm"/>
      <style:text-properties fo:color="#999999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990066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990066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990066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1.1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4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mmontare_complessivo_debiti_22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NN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">
            <text:p>Pubblicazione ai sensi dell’art. 33 del D.Lgs. 33/2013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1" table:style-name="ce7">
            <text:p>Ammontare debiti al 31.12.2022</text:p>
          </table:table-cell>
          <table:covered-table-cell/>
          <table:table-cell office:value-type="string" table:number-columns-spanned="2" table:number-rows-spanned="1" table:style-name="ce7">
            <text:p>Numero imprese creditrici al 31.12.2022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currency" office:value="14075.39" table:number-columns-spanned="2" table:number-rows-spanned="1" table:style-name="ce8">
            <text:p>€ 14.075,39</text:p>
          </table:table-cell>
          <table:covered-table-cell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Ammontare_complessivo_debiti_22.$B$2:Ammontare_complessivo_debiti_22.$E$5" table:base-cell-address="Ammontare_complessivo_debiti_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590551181102362in" fo:margin-right="0.590551181102362in" style:print-orientation="landscape" style:print-page-order="ltr" style:first-page-number="1" style:scale-to="100%" style:table-centering="horizontal" style:print="objects charts drawings"/>
      <style:header-style>
        <style:header-footer-properties fo:min-height="0.905511811023622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style style:name="T1" style:family="text">
      <style:text-properties fo:color="#990066" style:font-name="Liberation Sans" style:font-name-asian="Liberation Sans" style:font-name-complex="Liberation Sans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date>???</text:date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leonora Pagliai</meta:initial-creator>
    <dc:creator>Eleonora Pagliai</dc:creator>
    <meta:creation-date>2017-03-28T10:09:01Z</meta:creation-date>
    <dc:date>2023-05-03T13:18:59Z</dc:date>
    <meta:print-date>2023-05-03T13:18:09Z</meta:print-date>
    <meta:editing-cycles>7</meta:editing-cycles>
    <meta:editing-duration>PT2938S</meta:editing-duration>
  </office:meta>
</office:document-meta>
</file>