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 Narrow" svg:font-family="&quot;Arial Narrow&quot;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dotted #B50F62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tted #B50F62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tted #B50F62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B50F62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tted #B50F62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dotted #B50F62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Default" style:data-style-name="N36">
      <style:table-cell-properties fo:border="thin dotted #B50F62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dotted #B50F62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6.57930555555556cm"/>
    </style:style>
    <style:style style:name="co3" style:family="table-column">
      <style:table-column-properties fo:break-before="auto" style:column-width="6.86152777777778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0284722222222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Lgs_33-2013_art__4-bis_c_2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style-name="ce3">
            <text:p>Uscite correnti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Acquisto di beni e servizi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CATEGORIA</text:p>
          </table:table-cell>
          <table:table-cell office:value-type="string" table:style-name="ce4">
            <text:p>Fornitore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ata Mandato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GIORNALI RIVISTE E PUBBLICAZIONI</text:p>
          </table:table-cell>
          <table:table-cell office:value-type="string" table:style-name="ce8">
            <text:p>FRANCOANGELI SRL</text:p>
          </table:table-cell>
          <table:table-cell office:value-type="float" office:value="550.16" table:style-name="ce9">
            <text:p>€ 550,16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CARTASI S.P.A. - GRUPPO CARTASI</text:p>
          </table:table-cell>
          <table:table-cell office:value-type="float" office:value="183.32" table:style-name="ce9">
            <text:p>€ 183,32</text:p>
          </table:table-cell>
          <table:table-cell office:value-type="date" office:date-value="2023-01-19T00:00:00" table:style-name="ce10">
            <text:p>19/01/2023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LTRI BENI DI CONSUMO</text:p>
          </table:table-cell>
          <table:table-cell office:value-type="string" table:style-name="ce8">
            <text:p>APAPER SRL</text:p>
          </table:table-cell>
          <table:table-cell office:value-type="float" office:value="630.86" table:style-name="ce9">
            <text:p>€ 630,86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BUREAU VAN DIJK EDIZIONI ELETTRONICHE S.P.A.</text:p>
          </table:table-cell>
          <table:table-cell office:value-type="float" office:value="37075.800000000003" table:style-name="ce9">
            <text:p>€ 37.075,80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79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8">
            <text:p>SCICLONE NICOLA</text:p>
          </table:table-cell>
          <table:table-cell office:value-type="float" office:value="5463.43" table:style-name="ce9">
            <text:p>€ 5.463,43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SCICLONE NICOLA</text:p>
          </table:table-cell>
          <table:table-cell office:value-type="float" office:value="5428.22" table:style-name="ce9">
            <text:p>€ 5.428,22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SCICLONE NICOLA</text:p>
          </table:table-cell>
          <table:table-cell office:value-type="float" office:value="5454.77" table:style-name="ce9">
            <text:p>€ 5.454,77</text:p>
          </table:table-cell>
          <table:table-cell office:value-type="date" office:date-value="2023-01-27T00:00:00" table:style-name="ce10">
            <text:p>27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AGENZIA DELLE ENTRATE</text:p>
          </table:table-cell>
          <table:table-cell office:value-type="float" office:value="3904.41" table:style-name="ce9">
            <text:p>€ 3.904,41</text:p>
          </table:table-cell>
          <table:table-cell office:value-type="date" office:date-value="2023-01-19T00:00:00" table:style-name="ce10">
            <text:p>19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AGENZIA DELLE ENTRATE</text:p>
          </table:table-cell>
          <table:table-cell office:value-type="float" office:value="3202.43" table:style-name="ce9">
            <text:p>€ 3.202,43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AGENZIA DELLE ENTRATE</text:p>
          </table:table-cell>
          <table:table-cell office:value-type="float" office:value="3201.03" table:style-name="ce9">
            <text:p>€ 3.201,03</text:p>
          </table:table-cell>
          <table:table-cell office:value-type="date" office:date-value="2023-02-20T00:00:00" table:style-name="ce10">
            <text:p>20/02/2023</text:p>
          </table:table-cell>
          <table:table-cell table:number-columns-repeated="16379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COSTI DI RAPPRESENTANZA. ORGANIZZAZIONE EVENTI E SERVIZ</text:p>
          </table:table-cell>
          <table:table-cell office:value-type="string" table:style-name="ce8">
            <text:p>COPISTERIA UNIVERSALE S.R.L.</text:p>
          </table:table-cell>
          <table:table-cell office:value-type="float" office:value="1372.2" table:style-name="ce9">
            <text:p>€ 1.372,20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LIBERATI PAOLO</text:p>
          </table:table-cell>
          <table:table-cell office:value-type="float" office:value="71.900000000000006" table:style-name="ce9">
            <text:p>€ 71,90</text:p>
          </table:table-cell>
          <table:table-cell office:value-type="date" office:date-value="2023-01-16T00:00:00" table:style-name="ce10">
            <text:p>16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CARTASI S.P.A. - GRUPPO CARTASI</text:p>
          </table:table-cell>
          <table:table-cell office:value-type="float" office:value="327.02999999999997" table:style-name="ce9">
            <text:p>€ 327,03</text:p>
          </table:table-cell>
          <table:table-cell office:value-type="date" office:date-value="2023-02-16T00:00:00" table:style-name="ce10">
            <text:p>16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CORONESE MATTEO</text:p>
          </table:table-cell>
          <table:table-cell office:value-type="float" office:value="17.8" table:style-name="ce9">
            <text:p>€ 17,80</text:p>
          </table:table-cell>
          <table:table-cell office:value-type="date" office:date-value="2023-03-09T00:00:00" table:style-name="ce10">
            <text:p>09/03/2023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FORMAZIONE</text:p>
          </table:table-cell>
          <table:table-cell office:value-type="string" table:style-name="ce8">
            <text:p>LEIBNIZ UNIVERSITAT HANNOVER</text:p>
          </table:table-cell>
          <table:table-cell office:value-type="float" office:value="375" table:style-name="ce9">
            <text:p>€ 375,00</text:p>
          </table:table-cell>
          <table:table-cell office:value-type="date" office:date-value="2023-01-30T00:00:00" table:style-name="ce10">
            <text:p>30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PUBBLIFORMEZ SRL</text:p>
          </table:table-cell>
          <table:table-cell office:value-type="float" office:value="202" table:style-name="ce9">
            <text:p>€ 202,0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LEIBNIZ UNIVERSITAT HANNOVER</text:p>
          </table:table-cell>
          <table:table-cell office:value-type="float" office:value="375" table:style-name="ce9">
            <text:p>€ 375,00</text:p>
          </table:table-cell>
          <table:table-cell office:value-type="date" office:date-value="2023-01-30T00:00:00" table:style-name="ce10">
            <text:p>30/01/2023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UTENZE E CANONI</text:p>
          </table:table-cell>
          <table:table-cell office:value-type="string" table:style-name="ce8">
            <text:p>PUBLIACQUA S.P.A.</text:p>
          </table:table-cell>
          <table:table-cell office:value-type="float" office:value="380.05" table:style-name="ce9">
            <text:p>€ 380,05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HERA COMM S.P.A.</text:p>
          </table:table-cell>
          <table:table-cell office:value-type="float" office:value="4171.6499999999996" table:style-name="ce9">
            <text:p>€ 4.171,65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FASTWEB S.P.A.</text:p>
          </table:table-cell>
          <table:table-cell office:value-type="float" office:value="229.69" table:style-name="ce9">
            <text:p>€ 229,69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TIM - TELECOM ITALIA S.P.A.</text:p>
          </table:table-cell>
          <table:table-cell office:value-type="float" office:value="143.72" table:style-name="ce9">
            <text:p>€ 143,72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PUBLIACQUA S.P.A.</text:p>
          </table:table-cell>
          <table:table-cell office:value-type="float" office:value="19.41" table:style-name="ce9">
            <text:p>€ 19,41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HERA COMM S.P.A.</text:p>
          </table:table-cell>
          <table:table-cell office:value-type="float" office:value="2169.27" table:style-name="ce9">
            <text:p>€ 2.169,27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FASTWEB S.P.A.</text:p>
          </table:table-cell>
          <table:table-cell office:value-type="float" office:value="229.73" table:style-name="ce9">
            <text:p>€ 229,73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8">
            <text:p>SIRAM S.P.A.</text:p>
          </table:table-cell>
          <table:table-cell office:value-type="float" office:value="1594.69" table:style-name="ce9">
            <text:p>€ 1.594,69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EUROGARDIAN S.R.L.</text:p>
          </table:table-cell>
          <table:table-cell office:value-type="float" office:value="1058.22" table:style-name="ce9">
            <text:p>€ 1.058,22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SIRAM S.P.A.</text:p>
          </table:table-cell>
          <table:table-cell office:value-type="float" office:value="117.49" table:style-name="ce9">
            <text:p>€ 117,49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SELIN S.R.L.</text:p>
          </table:table-cell>
          <table:table-cell office:value-type="float" office:value="1999.47" table:style-name="ce9">
            <text:p>€ 1.999,47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R.F. ANTINCENDIO DI FORCONI GIOVANNI</text:p>
          </table:table-cell>
          <table:table-cell office:value-type="float" office:value="504.83" table:style-name="ce9">
            <text:p>€ 504,83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8">
            <text:p>UNIVERSITA' DI FIRENZE - DISEI</text:p>
          </table:table-cell>
          <table:table-cell office:value-type="float" office:value="4500" table:style-name="ce9">
            <text:p>€ 4.500,00</text:p>
          </table:table-cell>
          <table:table-cell office:value-type="date" office:date-value="2023-02-10T00:00:00" table:style-name="ce10">
            <text:p>10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CAMILLA AMUNNI</text:p>
          </table:table-cell>
          <table:table-cell office:value-type="float" office:value="2594.8000000000002" table:style-name="ce9">
            <text:p>€ 2.594,80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NUMERIA S.R.L.</text:p>
          </table:table-cell>
          <table:table-cell office:value-type="float" office:value="16955.560000000001" table:style-name="ce9">
            <text:p>€ 16.955,56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EDA SERVIZI SOCIETA' COOPERATIVA</text:p>
          </table:table-cell>
          <table:table-cell office:value-type="float" office:value="10547.4" table:style-name="ce9">
            <text:p>€ 10.547,4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UFFICIO PROVINCIALE IVA DI FIRENZE</text:p>
          </table:table-cell>
          <table:table-cell office:value-type="float" office:value="4648.59" table:style-name="ce9">
            <text:p>€ 4.648,59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STUDIO MORETTO GROUP SRL<text:s text:c="26"/></text:p>
          </table:table-cell>
          <table:table-cell office:value-type="float" office:value="193.89" table:style-name="ce9">
            <text:p>€ 193,89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AGENZIA DELLE ENTRATE</text:p>
          </table:table-cell>
          <table:table-cell office:value-type="float" office:value="525.97" table:style-name="ce9">
            <text:p>€ 525,97</text:p>
          </table:table-cell>
          <table:table-cell office:value-type="date" office:date-value="2023-01-19T00:00:00" table:style-name="ce10">
            <text:p>19/01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8">
            <text:p>UNIVERSITA' DI FIRENZE - DISEI</text:p>
          </table:table-cell>
          <table:table-cell office:value-type="float" office:value="2400" table:style-name="ce9">
            <text:p>€ 2.400,0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IGEAMED S.p.A.</text:p>
          </table:table-cell>
          <table:table-cell office:value-type="float" office:value="246.96" table:style-name="ce9">
            <text:p>€ 246,96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UFFICIO PROVINCIALE IVA DI FIRENZE</text:p>
          </table:table-cell>
          <table:table-cell office:value-type="float" office:value="26825.81" table:style-name="ce9">
            <text:p>€ 26.825,81</text:p>
          </table:table-cell>
          <table:table-cell office:value-type="date" office:date-value="2023-01-19T00:00:00" table:style-name="ce10">
            <text:p>19/01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UFFICIO PROVINCIALE IVA DI FIRENZE</text:p>
          </table:table-cell>
          <table:table-cell office:value-type="float" office:value="15594.53" table:style-name="ce9">
            <text:p>€ 15.594,53</text:p>
          </table:table-cell>
          <table:table-cell office:value-type="date" office:date-value="2023-02-20T00:00:00" table:style-name="ce10">
            <text:p>20/02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SERVIZI AUSILIARI (VIGILANZA, PULIZIA,...)</text:p>
          </table:table-cell>
          <table:table-cell office:value-type="string" table:style-name="ce8">
            <text:p>CONSORZIO LEONARDO SERVIZI E LAVORI</text:p>
          </table:table-cell>
          <table:table-cell office:value-type="float" office:value="2306.4299999999998" table:style-name="ce9">
            <text:p>€ 2.306,43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REPAS LUNCH COUPON SRL</text:p>
          </table:table-cell>
          <table:table-cell office:value-type="float" office:value="1757.39" table:style-name="ce9">
            <text:p>€ 1.757,39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REPAS LUNCH COUPON SRL</text:p>
          </table:table-cell>
          <table:table-cell office:value-type="float" office:value="1732.64" table:style-name="ce9">
            <text:p>€ 1.732,64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CONSORZIO LEONARDO SERVIZI E LAVORI</text:p>
          </table:table-cell>
          <table:table-cell office:value-type="float" office:value="299.77" table:style-name="ce9">
            <text:p>€ 299,77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CONSORZIO LEONARDO SERVIZI E LAVORI</text:p>
          </table:table-cell>
          <table:table-cell office:value-type="float" office:value="2306.4299999999998" table:style-name="ce9">
            <text:p>€ 2.306,43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CONSORZIO LEONARDO SERVIZI E LAVORI</text:p>
          </table:table-cell>
          <table:table-cell office:value-type="float" office:value="299.77" table:style-name="ce9">
            <text:p>€ 299,77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CONSORZIO LEONARDO SERVIZI E LAVORI</text:p>
          </table:table-cell>
          <table:table-cell office:value-type="float" office:value="2306.4299999999998" table:style-name="ce9">
            <text:p>€ 2.306,43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REPAS LUNCH COUPON SRL</text:p>
          </table:table-cell>
          <table:table-cell office:value-type="float" office:value="1670.76" table:style-name="ce9">
            <text:p>€ 1.670,76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MAGGIOLI S.P.A.</text:p>
          </table:table-cell>
          <table:table-cell office:value-type="float" office:value="3001.2" table:style-name="ce9">
            <text:p>€ 3.001,20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ERGON S.R.L.</text:p>
          </table:table-cell>
          <table:table-cell office:value-type="float" office:value="4995.8999999999996" table:style-name="ce9">
            <text:p>€ 4.995,90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GPI SPA</text:p>
          </table:table-cell>
          <table:table-cell office:value-type="float" office:value="610" table:style-name="ce9">
            <text:p>€ 610,0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ARS TOSCANA<text:s text:c="39"/></text:p>
          </table:table-cell>
          <table:table-cell office:value-type="float" office:value="1500" table:style-name="ce9">
            <text:p>€ 1.500,00</text:p>
          </table:table-cell>
          <table:table-cell office:value-type="date" office:date-value="2023-01-16T00:00:00" table:style-name="ce10">
            <text:p>16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GPI SPA</text:p>
          </table:table-cell>
          <table:table-cell office:value-type="float" office:value="3059.03" table:style-name="ce9">
            <text:p>€ 3.059,03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ERGON S.R.L.</text:p>
          </table:table-cell>
          <table:table-cell office:value-type="float" office:value="10174.799999999999" table:style-name="ce9">
            <text:p>€ 10.174,80</text:p>
          </table:table-cell>
          <table:table-cell office:value-type="date" office:date-value="2023-01-23T00:00:00" table:style-name="ce10">
            <text:p>23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GPI SPA</text:p>
          </table:table-cell>
          <table:table-cell office:value-type="float" office:value="3619.74" table:style-name="ce9">
            <text:p>€ 3.619,74</text:p>
          </table:table-cell>
          <table:table-cell office:value-type="date" office:date-value="2023-02-17T00:00:00" table:style-name="ce10">
            <text:p>17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GPI SPA</text:p>
          </table:table-cell>
          <table:table-cell office:value-type="float" office:value="156" table:style-name="ce9">
            <text:p>€ 156,0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NAMIRIAL S.p.A.</text:p>
          </table:table-cell>
          <table:table-cell office:value-type="float" office:value="7.93" table:style-name="ce9">
            <text:p>€ 7,93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Void Labs di Bagnara S. e Berdondini E. Snc</text:p>
          </table:table-cell>
          <table:table-cell office:value-type="float" office:value="268.39999999999998" table:style-name="ce9">
            <text:p>€ 268,40</text:p>
          </table:table-cell>
          <table:table-cell office:value-type="date" office:date-value="2023-03-20T00:00:00" table:style-name="ce10">
            <text:p>20/03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GPI SPA</text:p>
          </table:table-cell>
          <table:table-cell office:value-type="float" office:value="366" table:style-name="ce9">
            <text:p>€ 366,00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COSTI PER ALTRI SERVIZI (ASSOCIAZIONI, ...)</text:p>
          </table:table-cell>
          <table:table-cell office:value-type="string" table:style-name="ce8">
            <text:p>REGIONE TOSCANA TESORERIA REGIONALE</text:p>
          </table:table-cell>
          <table:table-cell office:value-type="float" office:value="3500" table:style-name="ce9">
            <text:p>€ 3.500,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7">
            <text:p>IMPOSTE, TASSE E PROVENTI ASSIMILATI DI NATURA CORRENTE A CARICO DELL'ENTE</text:p>
          </table:table-cell>
          <table:table-cell office:value-type="string" table:style-name="ce8">
            <text:p>REGIONE TOSCANA - IRAP</text:p>
          </table:table-cell>
          <table:table-cell office:value-type="float" office:value="20017.12" table:style-name="ce9">
            <text:p>€ 20.017,12</text:p>
          </table:table-cell>
          <table:table-cell office:value-type="date" office:date-value="2023-01-19T00:00:00" table:style-name="ce10">
            <text:p>19/01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REGIONE TOSCANA - IRAP</text:p>
          </table:table-cell>
          <table:table-cell office:value-type="float" office:value="7893.4" table:style-name="ce9">
            <text:p>€ 7.893,4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RAI - RADIOTELEVISIONE ITALIANA</text:p>
          </table:table-cell>
          <table:table-cell office:value-type="float" office:value="203.7" table:style-name="ce9">
            <text:p>€ 203,70</text:p>
          </table:table-cell>
          <table:table-cell office:value-type="date" office:date-value="2023-02-03T00:00:00" table:style-name="ce10">
            <text:p>03/02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REGIONE TOSCANA TESORERIA REGIONALE</text:p>
          </table:table-cell>
          <table:table-cell office:value-type="float" office:value="23.12" table:style-name="ce9">
            <text:p>€ 23,12</text:p>
          </table:table-cell>
          <table:table-cell office:value-type="date" office:date-value="2023-02-03T00:00:00" table:style-name="ce10">
            <text:p>03/02/2023</text:p>
          </table:table-cell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8">
            <text:p>REGIONE TOSCANA - IRAP</text:p>
          </table:table-cell>
          <table:table-cell office:value-type="float" office:value="7797.89" table:style-name="ce9">
            <text:p>€ 7.797,89</text:p>
          </table:table-cell>
          <table:table-cell office:value-type="date" office:date-value="2023-02-20T00:00:00" table:style-name="ce10">
            <text:p>20/02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NOLEGGIO IMPIANTI E MACCHINARI</text:p>
          </table:table-cell>
          <table:table-cell office:value-type="string" table:style-name="ce8">
            <text:p>KYOCERA DOCUMENT SOLUTIONS ITALIA S.P.A.</text:p>
          </table:table-cell>
          <table:table-cell office:value-type="float" office:value="152.4" table:style-name="ce9">
            <text:p>€ 152,4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8">
            <text:p>KYOCERA DOCUMENT SOLUTIONS ITALIA S.P.A.</text:p>
          </table:table-cell>
          <table:table-cell office:value-type="float" office:value="370.88" table:style-name="ce9">
            <text:p>€ 370,88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PREMI DI ASSICURAZIONE CONTRO I DANNI</text:p>
          </table:table-cell>
          <table:table-cell office:value-type="string" table:style-name="ce8">
            <text:p>ASSICOOP TOSCANA SPA</text:p>
          </table:table-cell>
          <table:table-cell office:value-type="float" office:value="276" table:style-name="ce9">
            <text:p>€ 276,00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9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DLgs_33-2013_art__4-bis_c_2.$A$1:DLgs_33-2013_art__4-bis_c_2.$E$71" table:base-cell-address="DLgs_33-2013_art__4-bis_c_2.$A$1"/>
        </table:named-expressions>
      </table:table>
      <table:database-ranges>
        <table:database-range table:target-range-address="DLgs_33-2013_art__4-bis_c_2.A3:DLgs_33-2013_art__4-bis_c_2.E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 Narrow" svg:font-family="&quot;Arial Narrow&quot;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CC0066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CC0066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</text:span><text:span text:style-name="T1"> </text:span><text:span text:style-name="T1">trimestre</text:span><text:span text:style-name="T1"> </text:span><text:span text:style-name="T1">-</text:span><text:span text:style-name="T1"> </text:span><text:span text:style-name="T1">anno</text:span><text:span text:style-name="T1"> </text:span><text:span text:style-name="T1">2023</text:span></text:p>
        </style:region-left>
        <style:region-right>
          <text:p><text:span text:style-name="T1"><text:sheet-name>???</text:sheet-name></text:span></text:p>
          <text:p><text:span text:style-name="T1">Pagamenti</text:span><text:span text:style-name="T1"> </text:span><text:span text:style-name="T1">suddivisi</text:span><text:span text:style-name="T1"> </text:span><text:span text:style-name="T1">per</text:span><text:span text:style-name="T1"> </text:span><text:span text:style-name="T1">natura</text:span><text:span text:style-name="T1"> </text:span><text:span text:style-name="T1">economica</text:span><text:span text:style-name="T1"><text:s/></text:span></text:p>
        </style:region-right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rancesca Mott</meta:initial-creator>
    <dc:creator>Eleonora Pagliai</dc:creator>
    <meta:creation-date>2023-04-28T07:27:21Z</meta:creation-date>
    <dc:date>2023-05-03T12:02:21Z</dc:date>
    <meta:print-date>2023-05-03T11:01:46Z</meta:print-date>
  </office:meta>
</office:document-meta>
</file>