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 Narrow" svg:font-family="&quot;Arial Narrow&quot;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CC0099" style:vertical-align="middle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C0099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C0099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C0099" style:vertical-align="middle" fo:wrap-option="wrap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39">
      <style:table-cell-properties fo:border="thin dotted #CC0099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dotted #CC0099" fo:border-bottom="thin dotted #CC0099" fo:border-left="thin solid #CC0099" fo:border-right="thin dotted #CC0099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tted #CC0099" style:vertical-align="middle" fo:wrap-option="wrap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dotted #CC0099" style:vertical-align="middle" fo:wrap-option="wrap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Default" style:data-style-name="N40">
      <style:table-cell-properties fo:border="thin dotted #CC009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6819444444444cm"/>
    </style:style>
    <style:style style:name="co3" style:family="table-column">
      <style:table-column-properties fo:break-before="auto" style:column-width="7.74347222222222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5752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33pt" style:use-optimal-row-height="true" fo:break-before="page"/>
    </style:style>
    <style:style style:name="ro9" style:family="table-row">
      <style:table-row-properties style:row-height="4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Lgs_33-2013_art__4-bis_c_2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1" table:number-columns-repeated="16379" table:default-cell-style-name="ce6"/>
        <table:table-row table:style-name="ro1">
          <table:table-cell table:style-name="ce6"/>
          <table:table-cell office:value-type="string" table:style-name="ce1">
            <text:p>Uscite correnti</text:p>
          </table:table-cell>
          <table:table-cell table:style-name="ce7"/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2">
            <text:p>Acquisto di beni e servizi</text:p>
          </table:table-cell>
          <table:table-cell table:style-name="ce7"/>
          <table:table-cell table:number-columns-repeated="16381" table:style-name="ce6"/>
        </table:table-row>
        <table:table-row table:style-name="ro1">
          <table:table-cell office:value-type="string" table:style-name="ce4">
            <text:p>ID</text:p>
          </table:table-cell>
          <table:table-cell office:value-type="string" table:style-name="ce3">
            <text:p>CATEGORIA</text:p>
          </table:table-cell>
          <table:table-cell office:value-type="string" table:style-name="ce5">
            <text:p>Fornitore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ata Mandato</text:p>
          </table:table-cell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GIORNALI RIVISTE E PUBBLICAZIONI</text:p>
          </table:table-cell>
          <table:table-cell office:value-type="string" table:style-name="ce11">
            <text:p>EBSCO INFORMATION SERVICES S.R.L.</text:p>
          </table:table-cell>
          <table:table-cell office:value-type="float" office:value="1774.28" table:style-name="ce8">
            <text:p>€ 1.774,28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SOCIETA' EDITRICE IL MULINO S.P.A.<text:s text:c="26"/></text:p>
          </table:table-cell>
          <table:table-cell office:value-type="float" office:value="2002" table:style-name="ce8">
            <text:p>€ 2.002,0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MAGGIOLI S.P.A.</text:p>
          </table:table-cell>
          <table:table-cell office:value-type="float" office:value="628.29999999999995" table:style-name="ce8">
            <text:p>€ 628,30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EBSCO INFORMATION SERVICES S.R.L.</text:p>
          </table:table-cell>
          <table:table-cell office:value-type="float" office:value="9631.8799999999992" table:style-name="ce8">
            <text:p>€ 9.631,88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EBSCO INFORMATION SERVICES S.R.L.</text:p>
          </table:table-cell>
          <table:table-cell office:value-type="float" office:value="277.77" table:style-name="ce8">
            <text:p>€ 277,77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EBSCO INFORMATION SERVICES S.R.L.</text:p>
          </table:table-cell>
          <table:table-cell office:value-type="float" office:value="4585.9399999999996" table:style-name="ce8">
            <text:p>€ 4.585,94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CENTRO EUROPA RICERCHE S.R.L.</text:p>
          </table:table-cell>
          <table:table-cell office:value-type="float" office:value="4056" table:style-name="ce8">
            <text:p>€ 4.056,00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GEDI DIGITAL SRL</text:p>
          </table:table-cell>
          <table:table-cell office:value-type="float" office:value="199.99" table:style-name="ce8">
            <text:p>€ 199,99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RCS MEDIAGROUP S.P.A.<text:s/></text:p>
          </table:table-cell>
          <table:table-cell office:value-type="float" office:value="249.98" table:style-name="ce8">
            <text:p>€ 249,98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EBSCO INFORMATION SERVICES S.R.L.</text:p>
          </table:table-cell>
          <table:table-cell office:value-type="float" office:value="321.86" table:style-name="ce8">
            <text:p>€ 321,86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79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AGENZIA DELLE ENTRATE<text:s/></text:p>
          </table:table-cell>
          <table:table-cell office:value-type="float" office:value="3202.43" table:style-name="ce8">
            <text:p>€ 3.202,43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AGENZIA DELLE ENTRATE<text:s/></text:p>
          </table:table-cell>
          <table:table-cell office:value-type="float" office:value="3202.43" table:style-name="ce8">
            <text:p>€ 3.202,43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AGENZIA DELLE ENTRATE<text:s/></text:p>
          </table:table-cell>
          <table:table-cell office:value-type="float" office:value="3202.43" table:style-name="ce8">
            <text:p>€ 3.202,43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SCICLONE NICOLA</text:p>
          </table:table-cell>
          <table:table-cell office:value-type="float" office:value="5433.22" table:style-name="ce8">
            <text:p>€ 5.433,22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SCICLONE NICOLA</text:p>
          </table:table-cell>
          <table:table-cell office:value-type="float" office:value="5431.22" table:style-name="ce8">
            <text:p>€ 5.431,22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COSTI DI RAPPRESENTANZA. ORGANIZZAZIONE EVENTI E SERVIZ</text:p>
          </table:table-cell>
          <table:table-cell office:value-type="string" table:style-name="ce11">
            <text:p>MARIN GIOVANNI</text:p>
          </table:table-cell>
          <table:table-cell office:value-type="float" office:value="76.3" table:style-name="ce8">
            <text:p>€ 76,30</text:p>
          </table:table-cell>
          <table:table-cell office:value-type="date" office:date-value="2023-04-07T00:00:00" table:style-name="ce12">
            <text:p>07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CARTASI S.P.A. - GRUPPO CARTASI<text:s/></text:p>
          </table:table-cell>
          <table:table-cell office:value-type="float" office:value="2034.7" table:style-name="ce8">
            <text:p>€ 2.034,70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7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FORMAZIONE</text:p>
          </table:table-cell>
          <table:table-cell office:value-type="string" table:style-name="ce11">
            <text:p>PUBBLIFORMEZ SRL</text:p>
          </table:table-cell>
          <table:table-cell office:value-type="float" office:value="1000" table:style-name="ce8">
            <text:p>€ 1.000,00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PUBLIKA S.R.L.</text:p>
          </table:table-cell>
          <table:table-cell office:value-type="float" office:value="210" table:style-name="ce8">
            <text:p>€ 210,00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SIET - SOCIETA' ITALIANA DI ECONOMIA DEI TRASPORTI</text:p>
          </table:table-cell>
          <table:table-cell office:value-type="float" office:value="260" table:style-name="ce8">
            <text:p>€ 260,00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7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PUBLIACQUA S.P.A.<text:s/></text:p>
          </table:table-cell>
          <table:table-cell office:value-type="float" office:value="26.23" table:style-name="ce8">
            <text:p>€ 26,23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HERA COMM S.P.A.</text:p>
          </table:table-cell>
          <table:table-cell office:value-type="float" office:value="1794.1" table:style-name="ce8">
            <text:p>€ 1.794,10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TIM - TELECOM ITALIA S.P.A.<text:s/></text:p>
          </table:table-cell>
          <table:table-cell office:value-type="float" office:value="13" table:style-name="ce8">
            <text:p>€ 13,00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PUBLIACQUA S.P.A.<text:s/></text:p>
          </table:table-cell>
          <table:table-cell office:value-type="float" office:value="567.04999999999995" table:style-name="ce8">
            <text:p>€ 567,05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HERA COMM S.P.A.</text:p>
          </table:table-cell>
          <table:table-cell office:value-type="float" office:value="2206.44" table:style-name="ce8">
            <text:p>€ 2.206,44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TIM - TELECOM ITALIA S.P.A.<text:s/></text:p>
          </table:table-cell>
          <table:table-cell office:value-type="float" office:value="143.72" table:style-name="ce8">
            <text:p>€ 143,72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FASTWEB S.P.A.</text:p>
          </table:table-cell>
          <table:table-cell office:value-type="float" office:value="229.63" table:style-name="ce8">
            <text:p>€ 229,63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9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SELIN S.R.L.</text:p>
          </table:table-cell>
          <table:table-cell office:value-type="float" office:value="396.77" table:style-name="ce8">
            <text:p>€ 396,77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9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UFFICIO PROVINCIALE IVA DI FIRENZE<text:s/></text:p>
          </table:table-cell>
          <table:table-cell office:value-type="float" office:value="4530.3900000000003" table:style-name="ce8">
            <text:p>€ 4.530,39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AGENZIA DELLE ENTRATE<text:s/></text:p>
          </table:table-cell>
          <table:table-cell office:value-type="float" office:value="700" table:style-name="ce8">
            <text:p>€ 700,00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EDA SERVIZI SOCIETA' COOPERATIVA</text:p>
          </table:table-cell>
          <table:table-cell office:value-type="float" office:value="5583" table:style-name="ce8">
            <text:p>€ 5.583,00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UNIVERSITA' DI FIRENZE - DISEI</text:p>
          </table:table-cell>
          <table:table-cell office:value-type="float" office:value="12004.8" table:style-name="ce8">
            <text:p>€ 12.004,80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LAROSA VINCENZO</text:p>
          </table:table-cell>
          <table:table-cell office:value-type="float" office:value="2000" table:style-name="ce8">
            <text:p>€ 2.000,00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UFFICIO PROVINCIALE IVA DI FIRENZE<text:s/></text:p>
          </table:table-cell>
          <table:table-cell office:value-type="float" office:value="952.46" table:style-name="ce8">
            <text:p>€ 952,46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UFFICIO PROVINCIALE IVA DI FIRENZE<text:s/></text:p>
          </table:table-cell>
          <table:table-cell office:value-type="float" office:value="7307.29" table:style-name="ce8">
            <text:p>€ 7.307,29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IRES PIEMONTE<text:s/></text:p>
          </table:table-cell>
          <table:table-cell office:value-type="float" office:value="2000" table:style-name="ce8">
            <text:p>€ 2.000,00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MARCO SANTINI</text:p>
          </table:table-cell>
          <table:table-cell office:value-type="float" office:value="3500" table:style-name="ce8">
            <text:p>€ 3.500,00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BERGANTINO ANGELA STEFANIA</text:p>
          </table:table-cell>
          <table:table-cell office:value-type="float" office:value="2000" table:style-name="ce8">
            <text:p>€ 2.000,0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79"/>
        </table:table-row>
        <table:table-row table:style-name="ro8">
          <table:table-cell office:value-type="float" office:value="10" table:style-name="ce9">
            <text:p>10</text:p>
          </table:table-cell>
          <table:table-cell office:value-type="string" table:style-name="ce10">
            <text:p>SERVIZI AUSILIARI (VIGILANZA, PULIZIA,...)</text:p>
          </table:table-cell>
          <table:table-cell office:value-type="string" table:style-name="ce11">
            <text:p>CONSORZIO LEONARDO SERVIZI E LAVORI</text:p>
          </table:table-cell>
          <table:table-cell office:value-type="float" office:value="2426.37" table:style-name="ce8">
            <text:p>€ 2.426,37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CONSORZIO LEONARDO SERVIZI E LAVORI</text:p>
          </table:table-cell>
          <table:table-cell office:value-type="float" office:value="2426.37" table:style-name="ce8">
            <text:p>€ 2.426,37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REPAS LUNCH COUPON SRL</text:p>
          </table:table-cell>
          <table:table-cell office:value-type="float" office:value="2004.91" table:style-name="ce8">
            <text:p>€ 2.004,91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CONSORZIO LEONARDO SERVIZI E LAVORI</text:p>
          </table:table-cell>
          <table:table-cell office:value-type="float" office:value="2426.37" table:style-name="ce8">
            <text:p>€ 2.426,37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CONSORZIO LEONARDO SERVIZI E LAVORI</text:p>
          </table:table-cell>
          <table:table-cell office:value-type="float" office:value="239.86" table:style-name="ce8">
            <text:p>€ 239,86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CONSORZIO LEONARDO SERVIZI E LAVORI</text:p>
          </table:table-cell>
          <table:table-cell office:value-type="float" office:value="46.76" table:style-name="ce8">
            <text:p>€ 46,76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CONSORZIO LEONARDO SERVIZI E LAVORI</text:p>
          </table:table-cell>
          <table:table-cell office:value-type="float" office:value="359.8" table:style-name="ce8">
            <text:p>€ 359,80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REPAS LUNCH COUPON SRL</text:p>
          </table:table-cell>
          <table:table-cell office:value-type="float" office:value="1980.16" table:style-name="ce8">
            <text:p>€ 1.980,16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REPAS LUNCH COUPON SRL</text:p>
          </table:table-cell>
          <table:table-cell office:value-type="float" office:value="1447.99" table:style-name="ce8">
            <text:p>€ 1.447,99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7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HALLEY TOSCANA SRL<text:s/></text:p>
          </table:table-cell>
          <table:table-cell office:value-type="float" office:value="4880" table:style-name="ce8">
            <text:p>€ 4.880,00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GPI SPA<text:s/></text:p>
          </table:table-cell>
          <table:table-cell office:value-type="float" office:value="732" table:style-name="ce8">
            <text:p>€ 732,00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GPI SPA<text:s/></text:p>
          </table:table-cell>
          <table:table-cell office:value-type="float" office:value="610" table:style-name="ce8">
            <text:p>€ 610,00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GPI SPA<text:s/></text:p>
          </table:table-cell>
          <table:table-cell office:value-type="float" office:value="3619.74" table:style-name="ce8">
            <text:p>€ 3.619,74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NAMIRIAL S.p.A.</text:p>
          </table:table-cell>
          <table:table-cell office:value-type="float" office:value="7.93" table:style-name="ce8">
            <text:p>€ 7,93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GPI SPA<text:s/></text:p>
          </table:table-cell>
          <table:table-cell office:value-type="float" office:value="610" table:style-name="ce8">
            <text:p>€ 610,00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WETECH'S SPA</text:p>
          </table:table-cell>
          <table:table-cell office:value-type="float" office:value="4916.29" table:style-name="ce8">
            <text:p>€ 4.916,29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9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COSTI PER ALTRI SERVIZI (ASSOCIAZIONI, ...)</text:p>
          </table:table-cell>
          <table:table-cell office:value-type="string" table:style-name="ce11">
            <text:p>CARTASI S.P.A. - GRUPPO CARTASI<text:s/></text:p>
          </table:table-cell>
          <table:table-cell office:value-type="float" office:value="784.67" table:style-name="ce8">
            <text:p>€ 784,67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SIET - SOCIETA' ITALIANA DI ECONOMIA DEI TRASPORTI</text:p>
          </table:table-cell>
          <table:table-cell office:value-type="float" office:value="70" table:style-name="ce8">
            <text:p>€ 70,00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SIPOTRA - SOCIETA' ITALIANA POLITICA TRASPORTI<text:s/></text:p>
          </table:table-cell>
          <table:table-cell office:value-type="float" office:value="150" table:style-name="ce8">
            <text:p>€ 150,00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ASSOCIAZIONE CONTARE</text:p>
          </table:table-cell>
          <table:table-cell office:value-type="float" office:value="30" table:style-name="ce8">
            <text:p>€ 30,00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INU - ISTITUTO NAZIONALE DI URBANISTICA<text:s/></text:p>
          </table:table-cell>
          <table:table-cell office:value-type="float" office:value="135" table:style-name="ce8">
            <text:p>€ 135,00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SIEP - SOCIETA' ITALIANA DI ECONOMIA PUBBLICA</text:p>
          </table:table-cell>
          <table:table-cell office:value-type="float" office:value="500" table:style-name="ce8">
            <text:p>€ 500,00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SIET - SOCIETA' ITALIANA DI ECONOMIA DEI TRASPORTI</text:p>
          </table:table-cell>
          <table:table-cell office:value-type="float" office:value="70" table:style-name="ce8">
            <text:p>€ 70,00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INSTITUTE FOR FISCAL STUDIES<text:s/></text:p>
          </table:table-cell>
          <table:table-cell office:value-type="float" office:value="231.16" table:style-name="ce8">
            <text:p>€ 231,16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AISRE - ASSOCIAZIONE ITALIANA DI SCIENZE REGIONALI<text:s/></text:p>
          </table:table-cell>
          <table:table-cell office:value-type="float" office:value="1300" table:style-name="ce8">
            <text:p>€ 1.300,00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ASSOCIAZ.ECONOMIA DELLA CULTURA<text:s/></text:p>
          </table:table-cell>
          <table:table-cell office:value-type="float" office:value="150" table:style-name="ce8">
            <text:p>€ 150,00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FONDAZIONE ITS E.A.T. - ECCELLENZA AGRO-ALIMENTARE</text:p>
          </table:table-cell>
          <table:table-cell office:value-type="float" office:value="945.9" table:style-name="ce8">
            <text:p>€ 945,90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CARTASI S.P.A. - GRUPPO CARTASI<text:s/></text:p>
          </table:table-cell>
          <table:table-cell office:value-type="float" office:value="2956.78" table:style-name="ce8">
            <text:p>€ 2.956,78</text:p>
          </table:table-cell>
          <table:table-cell office:value-type="date" office:date-value="2023-06-21T00:00:00" table:style-name="ce12">
            <text:p>21/06/2023</text:p>
          </table:table-cell>
          <table:table-cell table:number-columns-repeated="16379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IMPOSTE, TASSE E PROVENTI ASSIMILATI DI NATURA CORRENTE A CARICO DELL'ENTE</text:p>
          </table:table-cell>
          <table:table-cell office:value-type="string" table:style-name="ce11">
            <text:p>REGIONE TOSCANA - IRAP<text:s/></text:p>
          </table:table-cell>
          <table:table-cell office:value-type="float" office:value="7541.52" table:style-name="ce8">
            <text:p>€ 7.541,52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REGIONE TOSCANA - IRAP<text:s/></text:p>
          </table:table-cell>
          <table:table-cell office:value-type="float" office:value="7493.79" table:style-name="ce8">
            <text:p>€ 7.493,79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AGENZIA DELLE ENTRATE<text:s/></text:p>
          </table:table-cell>
          <table:table-cell office:value-type="float" office:value="311" table:style-name="ce8">
            <text:p>€ 311,00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AGENZIA DELLE ENTRATE<text:s/></text:p>
          </table:table-cell>
          <table:table-cell office:value-type="float" office:value="20" table:style-name="ce8">
            <text:p>€ 20,00</text:p>
          </table:table-cell>
          <table:table-cell office:value-type="date" office:date-value="2023-06-21T00:00:00" table:style-name="ce12">
            <text:p>21/06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REGIONE TOSCANA - IRAP<text:s/></text:p>
          </table:table-cell>
          <table:table-cell office:value-type="float" office:value="22868.959999999999" table:style-name="ce8">
            <text:p>€ 22.868,96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NOLEGGIO IMPIANTI E MACCHINARI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370.88" table:style-name="ce8">
            <text:p>€ 370,88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office:value-type="string" table:style-name="ce11">
            <text:p>KYOCERA DOCUMENT SOLUTIONS ITALIA S.P.A.</text:p>
          </table:table-cell>
          <table:table-cell office:value-type="float" office:value="152.4" table:style-name="ce8">
            <text:p>€ 152,4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79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10">
            <text:p>PREMI DI ASSICURAZIONE CONTRO I DANNI</text:p>
          </table:table-cell>
          <table:table-cell office:value-type="string" table:style-name="ce11">
            <text:p>MARSH SPA</text:p>
          </table:table-cell>
          <table:table-cell office:value-type="float" office:value="104" table:style-name="ce8">
            <text:p>€ 104,00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MARSH SPA</text:p>
          </table:table-cell>
          <table:table-cell office:value-type="float" office:value="101" table:style-name="ce8">
            <text:p>€ 101,00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MARSH SPA</text:p>
          </table:table-cell>
          <table:table-cell office:value-type="float" office:value="1816.36" table:style-name="ce8">
            <text:p>€ 1.816,36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1">
            <text:p>MARSH SPA</text:p>
          </table:table-cell>
          <table:table-cell office:value-type="float" office:value="782.66" table:style-name="ce8">
            <text:p>€ 782,66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RSH SPA</text:p>
          </table:table-cell>
          <table:table-cell office:value-type="float" office:value="1065" table:style-name="ce8">
            <text:p>€ 1.065,00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RSH SPA</text:p>
          </table:table-cell>
          <table:table-cell office:value-type="float" office:value="146.99" table:style-name="ce8">
            <text:p>€ 146,99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RSH SPA</text:p>
          </table:table-cell>
          <table:table-cell office:value-type="float" office:value="215" table:style-name="ce8">
            <text:p>€ 215,00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 Narrow" svg:font-family="&quot;Arial Narrow&quot;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39">
      <number:text>€ </number:text>
      <number:number number:decimal-places="2" number:min-decimal-places="2" number:min-integer-digits="1" number:grouping="true"/>
    </number:number-style>
    <number:date-style style:name="N40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CC0066" style:font-name="Arial Narrow" style:font-name-asian="Arial Narrow" style:font-name-complex="Arial Narrow" fo:font-size="11pt" style:font-size-asian="11pt" style:font-size-complex="11pt" style:font-family-generic="swiss"/>
    </style:style>
    <style:style style:name="T2" style:family="text">
      <style:text-properties fo:color="#CC0066" style:font-name="Arial Narrow" style:font-name-asian="Arial Narrow" style:font-name-complex="Arial Narrow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I</text:span><text:span text:style-name="T1"> </text:span><text:span text:style-name="T1">trimestre</text:span><text:span text:style-name="T1"> </text:span><text:span text:style-name="T1">-</text:span><text:span text:style-name="T1"> </text:span><text:span text:style-name="T1">anno</text:span><text:span text:style-name="T1"> </text:span><text:span text:style-name="T1">2023</text:span></text:p>
        </style:region-left>
        <style:region-right>
          <text:p><text:span text:style-name="T1"><text:sheet-name>???</text:sheet-name></text:span></text:p>
          <text:p><text:span text:style-name="T1">Pagamenti</text:span><text:span text:style-name="T1"> </text:span><text:span text:style-name="T1">suddivisi</text:span><text:span text:style-name="T1"> </text:span><text:span text:style-name="T1">per</text:span><text:span text:style-name="T1"> </text:span><text:span text:style-name="T1">natura</text:span><text:span text:style-name="T1"> </text:span><text:span text:style-name="T1">economica</text:span></text:p>
        </style:region-right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Francesca Mott</meta:initial-creator>
    <dc:creator>Eleonora Pagliai</dc:creator>
    <meta:creation-date>2023-07-11T07:20:24Z</meta:creation-date>
    <dc:date>2023-07-12T10:50:45Z</dc:date>
    <meta:print-date>2023-07-12T10:41:31Z</meta:print-date>
  </office:meta>
</office:document-meta>
</file>