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9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476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046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1.637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10000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00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10000"/>
    <style:style style:name="ce13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0000">
      <style:table-cell-properties fo:wrap-option="wrap" fo:border="0.06pt solid #80808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10000">
      <style:table-cell-properties fo:wrap-option="wrap" fo:border="0.06pt solid #80808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 style:data-style-name="N10000">
      <style:table-cell-properties fo:wrap-option="wrap" style:vertical-align="middle"/>
      <style:text-properties fo:font-size="8pt" style:font-size-asian="8pt" style:font-size-complex="8pt"/>
    </style:style>
    <style:style style:name="ce5" style:family="table-cell" style:parent-style-name="Default" style:data-style-name="N10105">
      <style:table-cell-properties style:text-align-source="fix" style:repeat-content="false" fo:wrap-option="wrap" fo:border="0.06pt solid #808080" style:vertical-align="middle"/>
      <style:paragraph-properties fo:text-align="center"/>
    </style:style>
    <style:style style:name="ce14" style:family="table-cell" style:parent-style-name="Default" style:data-style-name="N10105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105">
      <style:table-cell-properties style:text-align-source="fix" style:repeat-content="false" fo:border="0.06pt solid #808080" style:vertical-align="middle"/>
      <style:paragraph-properties fo:text-align="center"/>
    </style:style>
    <style:style style:name="ce8" style:family="table-cell" style:parent-style-name="Default" style:data-style-name="N10000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Retribuzioni_Dirigenti_IRPET_22" table:style-name="ta1" table:protected="true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3" table:visibility="collapse" table:default-cell-style-name="ce19"/>
        <table:table-column table:style-name="co3" table:default-cell-style-name="ce19"/>
        <table:table-column table:style-name="co3" table:visibility="collapse" table:default-cell-style-name="ce19"/>
        <table:table-column table:style-name="co4" table:default-cell-style-name="ce19"/>
        <table:table-column table:style-name="co4" table:visibility="collapse" table:default-cell-style-name="ce19"/>
        <table:table-column table:style-name="co5" table:default-cell-style-name="ce19"/>
        <table:table-column table:style-name="co5" table:visibility="collapse" table:default-cell-style-name="ce19"/>
        <table:table-column table:style-name="co2" table:default-cell-style-name="ce19"/>
        <table:table-column table:style-name="co6" table:number-columns-repeated="53" table:default-cell-style-name="ce19"/>
        <table:table-column table:style-name="co7" table:number-columns-repeated="960" table:default-cell-style-name="ce19"/>
        <table:table-row table:style-name="ro1">
          <table:table-cell table:style-name="ce11" office:value-type="string" calcext:value-type="string" table:number-columns-spanned="11" table:number-rows-spanned="1">
            <text:p>RETRIBUZIONE DEI DIRIGENTI DELL'IRPET NELL'ANNO 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(DECRETO LEGISLATIVO n. 33/2013 – art. 14, c. 1, lettera c) 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POSIZIONE DIRIGENZIALE</text:p>
          </table:table-cell>
          <table:table-cell table:style-name="ce2" office:value-type="string" calcext:value-type="string">
            <text:p>RETR. TABELLARE</text:p>
          </table:table-cell>
          <table:table-cell table:style-name="ce2" office:value-type="string" calcext:value-type="string">
            <text:p>ARRETRATI RETR. TABELLARE</text:p>
          </table:table-cell>
          <table:table-cell table:style-name="ce2" office:value-type="string" calcext:value-type="string">
            <text:p>RETR. POSIZIONE</text:p>
          </table:table-cell>
          <table:table-cell table:style-name="ce2" office:value-type="string" calcext:value-type="string">
            <text:p>ARRETRATI RETR.POSIZIONE</text:p>
          </table:table-cell>
          <table:table-cell table:style-name="ce2" office:value-type="string" calcext:value-type="string">
            <text:p>RETR. RISULTATO (*)</text:p>
          </table:table-cell>
          <table:table-cell table:style-name="ce2" office:value-type="string" calcext:value-type="string">
            <text:p>ARRETRATI RETR.RISULTATO</text:p>
          </table:table-cell>
          <table:table-cell table:style-name="ce2" office:value-type="string" calcext:value-type="string">
            <text:p>ALTRO (**)</text:p>
          </table:table-cell>
          <table:table-cell table:style-name="ce2" office:value-type="string" calcext:value-type="string">
            <text:p>ARRETRATI ALTRO</text:p>
          </table:table-cell>
          <table:table-cell table:style-name="ce2" office:value-type="string" calcext:value-type="string">
            <text:p>TOTALE ANNU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mone Bertini (a) (a.1)</text:p>
          </table:table-cell>
          <table:table-cell table:style-name="ce4" office:value-type="string" calcext:value-type="string">
            <text:p>DIREZIONE STRUTT. OPER. COMPLESSA</text:p>
          </table:table-cell>
          <table:table-cell table:style-name="ce5" office:value-type="currency" office:currency="EUR" office:value="45260.8" calcext:value-type="currency">
            <text:p>€ 45.260,80</text:p>
          </table:table-cell>
          <table:table-cell table:style-name="ce5"/>
          <table:table-cell table:style-name="ce5" office:value-type="currency" office:currency="EUR" office:value="35020.44" calcext:value-type="currency">
            <text:p>€ 35.020,44</text:p>
          </table:table-cell>
          <table:table-cell table:style-name="ce5"/>
          <table:table-cell table:style-name="ce5" office:value-type="currency" office:currency="EUR" office:value="16248.48" calcext:value-type="currency">
            <text:p>€ 16.248,48</text:p>
          </table:table-cell>
          <table:table-cell table:style-name="ce5"/>
          <table:table-cell table:style-name="ce5" office:value-type="currency" office:currency="EUR" office:value="467.79" calcext:value-type="currency">
            <text:p>€ 467,79</text:p>
          </table:table-cell>
          <table:table-cell table:style-name="ce5"/>
          <table:table-cell table:style-name="ce5" table:formula="of:=SUM([.C4:.J4])" office:value-type="currency" office:currency="EUR" office:value="96997.51" calcext:value-type="currency">
            <text:p>€ 96.997,5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atrizia Lattarulo</text:p>
          </table:table-cell>
          <table:table-cell table:style-name="ce4" office:value-type="string" calcext:value-type="string">
            <text:p>DIREZIONE STRUTT. OPER. COMPLESSA</text:p>
          </table:table-cell>
          <table:table-cell table:style-name="ce5" office:value-type="currency" office:currency="EUR" office:value="45260.8" calcext:value-type="currency">
            <text:p>€ 45.260,80</text:p>
          </table:table-cell>
          <table:table-cell table:style-name="ce5"/>
          <table:table-cell table:style-name="ce14" table:formula="of:=35020.44-7.48-58.2" office:value-type="currency" office:currency="EUR" office:value="34954.76" calcext:value-type="currency">
            <text:p>€ 34.954,76</text:p>
          </table:table-cell>
          <table:table-cell table:style-name="ce7"/>
          <table:table-cell table:style-name="ce5" office:value-type="currency" office:currency="EUR" office:value="16248.48" calcext:value-type="currency">
            <text:p>€ 16.248,48</text:p>
          </table:table-cell>
          <table:table-cell table:style-name="ce5"/>
          <table:table-cell table:style-name="ce5" office:value-type="currency" office:currency="EUR" office:value="467.79" calcext:value-type="currency">
            <text:p>€ 467,79</text:p>
          </table:table-cell>
          <table:table-cell table:style-name="ce5"/>
          <table:table-cell table:style-name="ce5" table:formula="of:=SUM([.C5:.J5])" office:value-type="currency" office:currency="EUR" office:value="96931.83" calcext:value-type="currency">
            <text:p>€ 96.931,83</text:p>
          </table:table-cell>
          <table:table-cell/>
          <table:table-cell table:style-name="ce8"/>
          <table:table-cell table:number-columns-repeated="1011"/>
        </table:table-row>
        <table:table-row table:style-name="ro4">
          <table:table-cell table:style-name="ce6" office:value-type="string" calcext:value-type="string">
            <text:p>Carlo Pagliazzi (b)</text:p>
          </table:table-cell>
          <table:table-cell table:style-name="ce9" office:value-type="string" calcext:value-type="string">
            <text:p>(VEDI NOTE)</text:p>
          </table:table-cell>
          <table:table-cell table:style-name="ce5" table:number-columns-repeated="3"/>
          <table:table-cell table:style-name="ce7"/>
          <table:table-cell table:style-name="ce5" office:value-type="currency" office:currency="EUR" office:value="10775.28" calcext:value-type="currency">
            <text:p>€ 10.775,28</text:p>
          </table:table-cell>
          <table:table-cell table:style-name="ce5" table:number-columns-repeated="3"/>
          <table:table-cell table:style-name="ce5" table:formula="of:=SUM([.C6:.J6])" office:value-type="currency" office:currency="EUR" office:value="10775.28" calcext:value-type="currency">
            <text:p>€ 10.775,28</text:p>
          </table:table-cell>
          <table:table-cell/>
          <table:table-cell table:style-name="ce8"/>
          <table:table-cell table:number-columns-repeated="1011"/>
        </table:table-row>
        <table:table-row table:style-name="ro5">
          <table:table-cell table:style-name="ce6" office:value-type="string" calcext:value-type="string">
            <text:p>Renato Paniccià</text:p>
          </table:table-cell>
          <table:table-cell table:style-name="ce10" office:value-type="string" calcext:value-type="string">
            <text:p>DIREZIONE STRUTTURA OPERATIVA</text:p>
          </table:table-cell>
          <table:table-cell table:style-name="ce5" office:value-type="currency" office:currency="EUR" office:value="45260.8" calcext:value-type="currency">
            <text:p>€ 45.260,80</text:p>
          </table:table-cell>
          <table:table-cell table:style-name="ce5"/>
          <table:table-cell table:style-name="ce5" office:value-type="currency" office:currency="EUR" office:value="32620.51" calcext:value-type="currency">
            <text:p>€ 32.620,51</text:p>
          </table:table-cell>
          <table:table-cell table:style-name="ce5"/>
          <table:table-cell table:style-name="ce5" office:value-type="currency" office:currency="EUR" office:value="16248.48" calcext:value-type="currency">
            <text:p>€ 16.248,48</text:p>
          </table:table-cell>
          <table:table-cell table:style-name="ce5"/>
          <table:table-cell table:style-name="ce5" office:value-type="currency" office:currency="EUR" office:value="467.79" calcext:value-type="currency">
            <text:p>€ 467,79</text:p>
          </table:table-cell>
          <table:table-cell table:style-name="ce5"/>
          <table:table-cell table:style-name="ce5" table:formula="of:=SUM([.C7:.J7])" office:value-type="currency" office:currency="EUR" office:value="94597.58" calcext:value-type="currency">
            <text:p>€ 94.597,5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Leonardo Ghezzi (d)</text:p>
          </table:table-cell>
          <table:table-cell table:style-name="ce4" office:value-type="string" calcext:value-type="string">
            <text:p>DIRIGENTE COORD. VICARIO - DIREZIONE STRUTT.OPER. COMPLESSA</text:p>
          </table:table-cell>
          <table:table-cell table:style-name="ce5" office:value-type="currency" office:currency="EUR" office:value="45260.8" calcext:value-type="currency">
            <text:p>€ 45.260,80</text:p>
          </table:table-cell>
          <table:table-cell table:style-name="ce5"/>
          <table:table-cell table:style-name="ce5" office:value-type="currency" office:currency="EUR" office:value="45420.44" calcext:value-type="currency">
            <text:p>€ 45.420,44</text:p>
          </table:table-cell>
          <table:table-cell table:style-name="ce5"/>
          <table:table-cell table:style-name="ce5" office:value-type="currency" office:currency="EUR" office:value="16248.48" calcext:value-type="currency">
            <text:p>€ 16.248,48</text:p>
          </table:table-cell>
          <table:table-cell table:style-name="ce5"/>
          <table:table-cell table:style-name="ce5" office:value-type="currency" office:currency="EUR" office:value="467.79" calcext:value-type="currency">
            <text:p>€ 467,79</text:p>
          </table:table-cell>
          <table:table-cell table:style-name="ce5"/>
          <table:table-cell table:style-name="ce5" table:formula="of:=SUM([.C8:.J8])" office:value-type="currency" office:currency="EUR" office:value="107397.51" calcext:value-type="currency">
            <text:p>€ 107.397,51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Nicola Sciclone (c)</text:p>
          </table:table-cell>
          <table:table-cell table:style-name="ce4" office:value-type="string" calcext:value-type="string">
            <text:p>ASPETTATIVA SENZA ASSEGNI</text:p>
          </table:table-cell>
          <table:table-cell table:style-name="ce5" table:number-columns-repeated="4"/>
          <table:table-cell table:style-name="ce5" office:value-type="currency" office:currency="EUR" office:value="6734.55" calcext:value-type="currency">
            <text:p>€ 6.734,55</text:p>
          </table:table-cell>
          <table:table-cell table:style-name="ce5" table:number-columns-repeated="3"/>
          <table:table-cell table:style-name="ce5" table:formula="of:=SUM([.C9:.J9])" office:value-type="currency" office:currency="EUR" office:value="6734.55" calcext:value-type="currency">
            <text:p>€ 6.734,55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11" table:number-rows-spanned="1">
            <text:p>(*) conseguente alla valutazione organizzativa ed individuale per l'anno 2021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(**) indennità di vacanza contrattuale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(a) dirigente con rapporto di lavoro a tempo determinato (determinazioni del Direttore n. 88 del 30.12.2010 , n. 71 del 22.12.2011, n. 50 del 23.12.2015, n. 53 del 24/12/2020, <text:s/>n. 51 del 29/12/2021 e n.25 del 29/09/2022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(a.1) DIREZIONE STRUTT. OPER. COMPLESSA dal 15/09/2021 (come da Det. DIRETTORE n.34 del 15/09/2021 e n.25 del 29/09/2022)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(b) dirigente cessato il 01/09/2021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(c) dirigente in aspettativa senza assegni per incarico di Direttore dal 01/06/2021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(d) DIRIGENTE COORD. VICARIO - DIREZIONE STRUTT.OPER. COMPLESSA dal 15/09/2021 (come da Det. DIRETTORE n.34 del 15/09/2021)</text:p>
          </table:table-cell>
          <table:covered-table-cell table:number-columns-repeated="10"/>
          <table:table-cell table:number-columns-repeated="101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67cm" fo:margin-bottom="0cm" fo:margin-left="0cm" fo:margin-right="0cm" style:print-page-order="ltr" style:first-page-number="continue" style:scale-to="7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b50f62" loext:opacity="100%" style:font-name="Calibri2" fo:font-size="11pt" fo:font-style="italic" fo:font-weight="bold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3-01-23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Carlo Pagliazzi</meta:initial-creator>
    <meta:creation-date>2014-05-27T07:11:19Z</meta:creation-date>
    <dc:date>2023-01-23T11:04:05.672000000</dc:date>
    <meta:print-date>2017-07-13T10:07:28Z</meta:print-date>
    <meta:editing-cycles>32</meta:editing-cycles>
    <meta:editing-duration>PT2H43M18S</meta:editing-duration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