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2.93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17.74mm" fo:break-before="auto" style:use-optimal-row-height="false"/>
    </style:style>
    <style:style style:name="ro4" style:family="table-row">
      <style:table-row-properties style:row-height="14.75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26.7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none" fo:background-color="#cc0066" fo:border-left="none" fo:border-right="none" fo:border-top="0.06pt solid #808080"/>
    </style:style>
    <style:style style:name="ce10" style:family="table-cell" style:parent-style-name="Default">
      <style:table-cell-properties fo:border-bottom="0.06pt solid #808080" fo:background-color="#cc0066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0133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133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133">
      <style:table-cell-properties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cc0066" fo:border-left="none" fo:border-right="0.06pt solid #808080" fo:border-top="0.06pt solid #808080"/>
    </style:style>
    <style:style style:name="ce18" style:family="table-cell" style:parent-style-name="Default">
      <style:table-cell-properties fo:border-bottom="0.06pt solid #808080" fo:background-color="#cc0066" fo:border-left="none" fo:border-right="0.06pt solid #808080" fo:border-top="none"/>
    </style:style>
    <style:style style:name="ce19" style:family="table-cell" style:parent-style-name="Default" style:data-style-name="N10133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Dirigenti IRPET 2018" table:style-name="ta1" table:protected="true" table:print-ranges="'Retribuzioni Dirigenti IRPET 2018'.A1:'Retribuzioni Dirigenti IRPET 2018'.G1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4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RETRIBUZIONE DEI DIRIGENTI DELL'IRPET NELL'ANNO 2018</text:p>
          </table:table-cell>
          <table:covered-table-cell table:number-columns-repeated="5" table:style-name="ce9"/>
          <table:covered-table-cell table:style-name="ce17"/>
        </table:table-row>
        <table:table-row table:style-name="ro1">
          <table:table-cell table:style-name="ce2" office:value-type="string" calcext:value-type="string" table:number-columns-spanned="7" table:number-rows-spanned="1">
            <text:p>(DECRETO LEGISLATIVO n. 33/2013 – art. 14, c. 1, lettera c) )</text:p>
          </table:table-cell>
          <table:covered-table-cell table:number-columns-repeated="5" table:style-name="ce10"/>
          <table:covered-table-cell table:style-name="ce18"/>
        </table:table-row>
        <table:table-row table:style-name="ro2">
          <table:table-cell table:style-name="ce3" office:value-type="string" calcext:value-type="string">
            <text:p>DIRIGENTE</text:p>
          </table:table-cell>
          <table:table-cell table:style-name="ce3" office:value-type="string" calcext:value-type="string">
            <text:p>POSIZIONE DIRIGENZIALE</text:p>
          </table:table-cell>
          <table:table-cell table:style-name="ce3" office:value-type="string" calcext:value-type="string">
            <text:p>RETR. TABELLARE</text:p>
          </table:table-cell>
          <table:table-cell table:style-name="ce3" office:value-type="string" calcext:value-type="string">
            <text:p>RETR. POSIZIONE</text:p>
          </table:table-cell>
          <table:table-cell table:style-name="ce3" office:value-type="string" calcext:value-type="string">
            <text:p>RETR. RISULTATO (*)</text:p>
          </table:table-cell>
          <table:table-cell table:style-name="ce3" office:value-type="string" calcext:value-type="string">
            <text:p>ALTRO (**)</text:p>
          </table:table-cell>
          <table:table-cell table:style-name="ce3" office:value-type="string" calcext:value-type="string">
            <text:p>TOTALE ANNUO</text:p>
          </table:table-cell>
        </table:table-row>
        <table:table-row table:style-name="ro3">
          <table:table-cell table:style-name="ce4" office:value-type="string" calcext:value-type="string">
            <text:p>Simone Bertini (a)</text:p>
          </table:table-cell>
          <table:table-cell office:value-type="string" calcext:value-type="string">
            <text:p>DIREZIONE STRUTTURA OPERATIVA (a)</text:p>
          </table:table-cell>
          <table:table-cell table:formula="of:=43625.66-[.F4]" office:value-type="currency" office:currency="EUR" office:value="43310.93" calcext:value-type="currency">
            <text:p>€ 43.310,93</text:p>
          </table:table-cell>
          <table:table-cell table:style-name="ce14" office:value-type="currency" office:currency="EUR" office:value="32211" calcext:value-type="currency">
            <text:p>€ 32.211,00</text:p>
          </table:table-cell>
          <table:table-cell table:style-name="ce14" office:value-type="currency" office:currency="EUR" office:value="12966.04" calcext:value-type="currency">
            <text:p>€ 12.966,04</text:p>
          </table:table-cell>
          <table:table-cell office:value-type="currency" office:currency="EUR" office:value="314.73" calcext:value-type="currency">
            <text:p>€ 314,73</text:p>
          </table:table-cell>
          <table:table-cell table:style-name="ce14" table:formula="of:=SUM([.C4:.F4])" office:value-type="currency" office:currency="EUR" office:value="88802.7" calcext:value-type="currency">
            <text:p>€ 88.802,70</text:p>
          </table:table-cell>
        </table:table-row>
        <table:table-row table:style-name="ro4">
          <table:table-cell office:value-type="string" calcext:value-type="string">
            <text:p>Patrizia Lattarulo</text:p>
          </table:table-cell>
          <table:table-cell office:value-type="string" calcext:value-type="string">
            <text:p>DIREZIONE STRUTT. OPER. COMPLESSA</text:p>
          </table:table-cell>
          <table:table-cell table:formula="of:=43625.66-[.F5]"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2966.04" calcext:value-type="currency">
            <text:p>€ 12.966,04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5:.F5])" office:value-type="currency" office:currency="EUR" office:value="91202.7" calcext:value-type="currency">
            <text:p>€ 91.202,70</text:p>
          </table:table-cell>
        </table:table-row>
        <table:table-row table:style-name="ro5">
          <table:table-cell office:value-type="string" calcext:value-type="string">
            <text:p>Carlo Pagliazzi</text:p>
          </table:table-cell>
          <table:table-cell office:value-type="string" calcext:value-type="string">
            <text:p>DIREZIONE STRUTT. OPER. COMPLESSA</text:p>
          </table:table-cell>
          <table:table-cell table:style-name="ce15" table:formula="of:=+44060.77-[.F6]"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2966.04" calcext:value-type="currency">
            <text:p>€ 12.966,04</text:p>
          </table:table-cell>
          <table:table-cell table:formula="of:=+314.73+435.11" office:value-type="currency" office:currency="EUR" office:value="749.84" calcext:value-type="currency">
            <text:p>€ 749,84</text:p>
          </table:table-cell>
          <table:table-cell table:formula="of:=SUM([.C6:.F6])" office:value-type="currency" office:currency="EUR" office:value="91637.81" calcext:value-type="currency">
            <text:p>€ 91.637,81</text:p>
          </table:table-cell>
        </table:table-row>
        <table:table-row table:style-name="ro6">
          <table:table-cell office:value-type="string" calcext:value-type="string">
            <text:p>Renato Paniccià</text:p>
          </table:table-cell>
          <table:table-cell office:value-type="string" calcext:value-type="string">
            <text:p>DIREZIONE STRUTTURA OPERATIVA</text:p>
          </table:table-cell>
          <table:table-cell table:formula="of:=43625.66-[.F7]" office:value-type="currency" office:currency="EUR" office:value="43310.93" calcext:value-type="currency">
            <text:p>€ 43.310,93</text:p>
          </table:table-cell>
          <table:table-cell office:value-type="currency" office:currency="EUR" office:value="32211" calcext:value-type="currency">
            <text:p>€ 32.211,00</text:p>
          </table:table-cell>
          <table:table-cell office:value-type="currency" office:currency="EUR" office:value="12966.04" calcext:value-type="currency">
            <text:p>€ 12.966,04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7:.F7])" office:value-type="currency" office:currency="EUR" office:value="88802.7" calcext:value-type="currency">
            <text:p>€ 88.802,70</text:p>
          </table:table-cell>
        </table:table-row>
        <table:table-row table:style-name="ro6">
          <table:table-cell table:style-name="ce6" office:value-type="string" calcext:value-type="string">
            <text:p>Leonardo Ghezzi </text:p>
          </table:table-cell>
          <table:table-cell table:style-name="ce12" office:value-type="string" calcext:value-type="string">
            <text:p>DIREZIONE STRUTTURA OPERATIVA</text:p>
          </table:table-cell>
          <table:table-cell table:formula="of:=43625.66-[.F8]" office:value-type="currency" office:currency="EUR" office:value="43310.93" calcext:value-type="currency">
            <text:p>€ 43.310,93</text:p>
          </table:table-cell>
          <table:table-cell table:style-name="ce16" office:value-type="currency" office:currency="EUR" office:value="32211" calcext:value-type="currency">
            <text:p>€ 32.211,00</text:p>
          </table:table-cell>
          <table:table-cell table:style-name="ce16" office:value-type="currency" office:currency="EUR" office:value="9048.12" calcext:value-type="currency">
            <text:p>€ 9.048,12</text:p>
          </table:table-cell>
          <table:table-cell office:value-type="currency" office:currency="EUR" office:value="314.73" calcext:value-type="currency">
            <text:p>€ 314,73</text:p>
          </table:table-cell>
          <table:table-cell table:style-name="ce19" table:formula="of:=SUM([.C8:.F8])" office:value-type="currency" office:currency="EUR" office:value="84884.78" calcext:value-type="currency">
            <text:p>€ 84.884,78</text:p>
          </table:table-cell>
        </table:table-row>
        <table:table-row table:style-name="ro7">
          <table:table-cell table:style-name="ce4" office:value-type="string" calcext:value-type="string">
            <text:p>Nicola Sciclone</text:p>
          </table:table-cell>
          <table:table-cell office:value-type="string" calcext:value-type="string">
            <text:p>DIRIGENTE COORD. VICARIO - DIREZIONE STRUTT.OPER. COMPLESSA</text:p>
          </table:table-cell>
          <table:table-cell table:formula="of:=43625.66-[.F9]" office:value-type="currency" office:currency="EUR" office:value="43310.93" calcext:value-type="currency">
            <text:p>€ 43.310,93</text:p>
          </table:table-cell>
          <table:table-cell table:style-name="ce14" office:value-type="currency" office:currency="EUR" office:value="45011" calcext:value-type="currency">
            <text:p>€ 45.011,00</text:p>
          </table:table-cell>
          <table:table-cell table:style-name="ce14" office:value-type="currency" office:currency="EUR" office:value="15812.24" calcext:value-type="currency">
            <text:p>€ 15.812,24</text:p>
          </table:table-cell>
          <table:table-cell office:value-type="currency" office:currency="EUR" office:value="314.73" calcext:value-type="currency">
            <text:p>€ 314,73</text:p>
          </table:table-cell>
          <table:table-cell table:style-name="ce14" table:formula="of:=SUM([.C9:.F9])" office:value-type="currency" office:currency="EUR" office:value="104448.9" calcext:value-type="currency">
            <text:p>€ 104.448,90</text:p>
          </table:table-cell>
        </table:table-row>
        <table:table-row table:style-name="ro8">
          <table:table-cell table:style-name="Default"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(*) conseguente alla valutazione organizzativa ed individuale per l'anno 2017</text:p>
          </table:table-cell>
          <table:covered-table-cell table:number-columns-repeated="6" table:style-name="ce13"/>
        </table:table-row>
        <table:table-row table:style-name="ro8">
          <table:table-cell table:style-name="ce7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 table:style-name="ce13"/>
        </table:table-row>
        <table:table-row table:style-name="ro9">
          <table:table-cell table:style-name="ce8" office:value-type="string" calcext:value-type="string" table:number-columns-spanned="7" table:number-rows-spanned="1">
            <text:p>(a) dirigente con rapporto di lavoro a tempo determinato (determinazioni del Direttore n. 88 del 30.12.2010 , n. 71 del 22.12.2011 e n. 50 del 23.12.2015)</text:p>
          </table:table-cell>
          <table:covered-table-cell table:number-columns-repeated="6" table:style-name="ce13"/>
        </table:table-row>
        <table:table-row table:style-name="ro8">
          <table:table-cell table:style-name="ce8" table:number-columns-spanned="7" table:number-rows-spanned="1"/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a7074b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3:50:48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ipendi_20_dirigenti_20_IRPET_20_2013" style:display-name="PageStyle_Stipendi dirigenti IRPET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19</meta:editing-cycles>
    <meta:creation-date>2014-05-27T07:11:19</meta:creation-date>
    <dc:date>2020-04-24T13:53:35.184000000</dc:date>
    <meta:editing-duration>PT2H2M7S</meta:editing-duration>
    <meta:generator>LibreOffice/6.1.4.2$Windows_X86_64 LibreOffice_project/9d0f32d1f0b509096fd65e0d4bec26ddd1938fd3</meta:generator>
    <meta:print-date>2017-07-13T10:07:28.447000000</meta:print-date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