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36mm"/>
    </style:style>
    <style:style style:name="co2" style:family="table-column">
      <style:table-column-properties fo:break-before="auto" style:column-width="45.07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4.96mm" fo:break-before="auto" style:use-optimal-row-height="false"/>
    </style:style>
    <style:style style:name="ro2" style:family="table-row">
      <style:table-row-properties style:row-height="14.23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8.68mm" fo:break-before="auto" style:use-optimal-row-height="fals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19.21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11.0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10000">
      <style:table-cell-properties fo:border-bottom="none" fo:background-color="#cc0066" style:text-align-source="fix" style:repeat-content="false" fo:border-left="0.06pt solid #808080" fo:border-right="0.06pt solid #808080" fo:border-top="0.06pt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000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10000">
      <style:table-cell-properties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border="0.06pt solid #80808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Default" style:data-style-name="N10000"/>
    <style:style style:name="ce11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mm"/>
    </style:style>
    <style:style style:name="ce12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" style:family="table-cell" style:parent-style-name="Default" style:data-style-name="N10000"/>
    <style:style style:name="ce24" style:family="table-cell" style:parent-style-name="Default" style:data-style-name="N10000">
      <style:table-cell-properties fo:wrap-option="wrap" fo:border="0.06pt solid #808080" style:vertical-align="middle"/>
    </style:style>
    <style:style style:name="ce25" style:family="table-cell" style:parent-style-name="Default" style:data-style-name="N1000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mm"/>
    </style:style>
    <style:style style:name="ce26" style:family="table-cell" style:parent-style-name="Default" style:data-style-name="N10000">
      <style:table-cell-properties fo:border-bottom="0.06pt solid #808080" fo:wrap-option="wrap" fo:border-left="0.06pt solid #808080" fo:border-right="0.06pt solid #808080" fo:border-top="none" style:vertical-align="middle"/>
    </style:style>
    <style:style style:name="ce4" style:family="table-cell" style:parent-style-name="Default" style:data-style-name="N10105">
      <style:table-cell-properties style:text-align-source="fix" style:repeat-content="false" fo:wrap-option="wrap" fo:border="0.06pt solid #808080" style:vertical-align="middle"/>
      <style:paragraph-properties fo:text-align="center"/>
    </style:style>
    <style:style style:name="ce5" style:family="table-cell" style:parent-style-name="Default" style:data-style-name="N10105">
      <style:table-cell-properties style:text-align-source="fix" style:repeat-content="false" fo:border="0.06pt solid #808080" style:vertical-align="middle"/>
      <style:paragraph-properties fo:text-align="center"/>
    </style:style>
    <style:style style:name="ce8" style:family="table-cell" style:parent-style-name="Default" style:data-style-name="N10105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</style:style>
    <style:style style:name="ce15" style:family="table-cell" style:parent-style-name="Default" style:data-style-name="N10105">
      <style:table-cell-properties style:text-align-source="fix" style:repeat-content="false" fo:wrap-option="wrap" fo:border="0.06pt solid #80808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00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Retribuzioni_Dirigenti_IRPET_2019" table:style-name="ta1" table:protected="true" table:print-ranges="Retribuzioni_Dirigenti_IRPET_2019.A1:Retribuzioni_Dirigenti_IRPET_2019.G13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7" table:default-cell-style-name="ce20"/>
        <table:table-row table:style-name="ro1">
          <table:table-cell table:style-name="ce9" office:value-type="string" calcext:value-type="string" table:number-columns-spanned="7" table:number-rows-spanned="1">
            <text:p>RETRIBUZIONE DEI DIRIGENTI DELL'IRPET NELL'ANNO 2019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7" table:number-rows-spanned="1">
            <text:p>(DECRETO LEGISLATIVO n. 33/2013 – art. 14, c. 1, lettera c) 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DIRIGENTE</text:p>
          </table:table-cell>
          <table:table-cell table:style-name="ce2" office:value-type="string" calcext:value-type="string">
            <text:p>POSIZIONE DIRIGENZIALE</text:p>
          </table:table-cell>
          <table:table-cell table:style-name="ce2" office:value-type="string" calcext:value-type="string">
            <text:p>RETR. TABELLARE</text:p>
          </table:table-cell>
          <table:table-cell table:style-name="ce2" office:value-type="string" calcext:value-type="string">
            <text:p>RETR. POSIZIONE</text:p>
          </table:table-cell>
          <table:table-cell table:style-name="ce2" office:value-type="string" calcext:value-type="string">
            <text:p>RETR. RISULTATO (*)</text:p>
          </table:table-cell>
          <table:table-cell table:style-name="ce2" office:value-type="string" calcext:value-type="string">
            <text:p>ALTRO (**)</text:p>
          </table:table-cell>
          <table:table-cell table:style-name="ce2" office:value-type="string" calcext:value-type="string">
            <text:p>TOTALE ANNUO</text:p>
          </table:table-cell>
          <table:table-cell table:style-name="ce31" table:number-columns-repeated="1017"/>
        </table:table-row>
        <table:table-row table:style-name="ro3">
          <table:table-cell table:style-name="ce3" office:value-type="string" calcext:value-type="string">
            <text:p>Simone Bertini (a)</text:p>
          </table:table-cell>
          <table:table-cell table:style-name="ce24" office:value-type="string" calcext:value-type="string">
            <text:p>DIREZIONE STRUTTURA OPERATIVA (a)</text:p>
          </table:table-cell>
          <table:table-cell table:style-name="ce4" table:formula="of:=39979.32+5744.14-2388.29" office:value-type="currency" office:currency="EUR" office:value="43335.17" calcext:value-type="currency">
            <text:p>€ 43.335,17</text:p>
          </table:table-cell>
          <table:table-cell table:style-name="ce4" table:formula="of:=29070.32+2388.29" office:value-type="currency" office:currency="EUR" office:value="31458.61" calcext:value-type="currency">
            <text:p>€ 31.458,61</text:p>
          </table:table-cell>
          <table:table-cell table:style-name="ce4" office:value-type="currency" office:currency="EUR" office:value="15768.5" calcext:value-type="currency">
            <text:p>€ 15.768,50</text:p>
          </table:table-cell>
          <table:table-cell table:style-name="ce4" office:value-type="currency" office:currency="EUR" office:value="290.52" calcext:value-type="currency">
            <text:p>€ 290,52</text:p>
          </table:table-cell>
          <table:table-cell table:style-name="ce15" table:formula="of:=SUM([.C4:.F4])" office:value-type="currency" office:currency="EUR" office:value="90852.8" calcext:value-type="currency">
            <text:p>€ 90.852,80</text:p>
          </table:table-cell>
          <table:table-cell table:style-name="ce31" table:number-columns-repeated="1017"/>
        </table:table-row>
        <table:table-row table:style-name="ro4">
          <table:table-cell table:style-name="ce6" office:value-type="string" calcext:value-type="string">
            <text:p>Patrizia Lattarulo</text:p>
          </table:table-cell>
          <table:table-cell table:style-name="ce24" office:value-type="string" calcext:value-type="string">
            <text:p>DIREZIONE STRUTT. OPER. COMPLESSA</text:p>
          </table:table-cell>
          <table:table-cell table:style-name="ce4" table:formula="of:=39979.32+6018.2-2662.38" office:value-type="currency" office:currency="EUR" office:value="43335.14" calcext:value-type="currency">
            <text:p>€ 43.335,14</text:p>
          </table:table-cell>
          <table:table-cell table:style-name="ce5" table:formula="of:=31948.56+2662.38" office:value-type="currency" office:currency="EUR" office:value="34610.94" calcext:value-type="currency">
            <text:p>€ 34.610,94</text:p>
          </table:table-cell>
          <table:table-cell table:style-name="ce5" office:value-type="currency" office:currency="EUR" office:value="15768.5" calcext:value-type="currency">
            <text:p>€ 15.768,50</text:p>
          </table:table-cell>
          <table:table-cell table:style-name="ce4" office:value-type="currency" office:currency="EUR" office:value="290.52" calcext:value-type="currency">
            <text:p>€ 290,52</text:p>
          </table:table-cell>
          <table:table-cell table:style-name="ce15" table:formula="of:=SUM([.C5:.F5])" office:value-type="currency" office:currency="EUR" office:value="94005.1" calcext:value-type="currency">
            <text:p>€ 94.005,10</text:p>
          </table:table-cell>
          <table:table-cell table:style-name="ce31" table:number-columns-repeated="1017"/>
        </table:table-row>
        <table:table-row table:style-name="ro5">
          <table:table-cell table:style-name="ce6" office:value-type="string" calcext:value-type="string">
            <text:p>Carlo Pagliazzi</text:p>
          </table:table-cell>
          <table:table-cell table:style-name="ce24" office:value-type="string" calcext:value-type="string">
            <text:p>DIREZIONE STRUTT. OPER. COMPLESSA</text:p>
          </table:table-cell>
          <table:table-cell table:style-name="ce5" table:formula="of:=39979.32+6036.88-2647.59" office:value-type="currency" office:currency="EUR" office:value="43368.61" calcext:value-type="currency">
            <text:p>€ 43.368,61</text:p>
          </table:table-cell>
          <table:table-cell table:style-name="ce5" table:formula="of:=31834.26+2647.59" office:value-type="currency" office:currency="EUR" office:value="34481.85" calcext:value-type="currency">
            <text:p>€ 34.481,85</text:p>
          </table:table-cell>
          <table:table-cell table:style-name="ce5" office:value-type="currency" office:currency="EUR" office:value="15768.5" calcext:value-type="currency">
            <text:p>€ 15.768,50</text:p>
          </table:table-cell>
          <table:table-cell table:style-name="ce4" table:formula="of:=290.52+401.64" office:value-type="currency" office:currency="EUR" office:value="692.16" calcext:value-type="currency">
            <text:p>€ 692,16</text:p>
          </table:table-cell>
          <table:table-cell table:style-name="ce15" table:formula="of:=SUM([.C6:.F6])" office:value-type="currency" office:currency="EUR" office:value="94311.12" calcext:value-type="currency">
            <text:p>€ 94.311,12</text:p>
          </table:table-cell>
          <table:table-cell table:style-name="ce31" table:number-columns-repeated="1017"/>
        </table:table-row>
        <table:table-row table:style-name="ro6">
          <table:table-cell table:style-name="ce6" office:value-type="string" calcext:value-type="string">
            <text:p>Renato Paniccià</text:p>
          </table:table-cell>
          <table:table-cell table:style-name="ce24" office:value-type="string" calcext:value-type="string">
            <text:p>DIREZIONE STRUTTURA OPERATIVA</text:p>
          </table:table-cell>
          <table:table-cell table:style-name="ce4" table:formula="of:=39979.32+5833.59-2477.77" office:value-type="currency" office:currency="EUR" office:value="43335.14" calcext:value-type="currency">
            <text:p>€ 43.335,14</text:p>
          </table:table-cell>
          <table:table-cell table:style-name="ce5" table:formula="of:=29733.24+2477.77" office:value-type="currency" office:currency="EUR" office:value="32211.01" calcext:value-type="currency">
            <text:p>€ 32.211,01</text:p>
          </table:table-cell>
          <table:table-cell table:style-name="ce5" office:value-type="currency" office:currency="EUR" office:value="15768.5" calcext:value-type="currency">
            <text:p>€ 15.768,50</text:p>
          </table:table-cell>
          <table:table-cell table:style-name="ce4" office:value-type="currency" office:currency="EUR" office:value="290.52" calcext:value-type="currency">
            <text:p>€ 290,52</text:p>
          </table:table-cell>
          <table:table-cell table:style-name="ce15" table:formula="of:=SUM([.C7:.F7])" office:value-type="currency" office:currency="EUR" office:value="91605.17" calcext:value-type="currency">
            <text:p>€ 91.605,17</text:p>
          </table:table-cell>
          <table:table-cell table:style-name="ce31" table:number-columns-repeated="1017"/>
        </table:table-row>
        <table:table-row table:style-name="ro7">
          <table:table-cell table:style-name="ce6" office:value-type="string" calcext:value-type="string">
            <text:p>Leonardo Ghezzi</text:p>
          </table:table-cell>
          <table:table-cell table:style-name="ce25" office:value-type="string" calcext:value-type="string">
            <text:p>DIREZIONE STRUTTURA OPERATIVA</text:p>
          </table:table-cell>
          <table:table-cell table:style-name="ce4" table:formula="of:=39979.32+5826.79-2470.89" office:value-type="currency" office:currency="EUR" office:value="43335.22" calcext:value-type="currency">
            <text:p>€ 43.335,22</text:p>
          </table:table-cell>
          <table:table-cell table:style-name="ce8" table:formula="of:=29682.25+2470.89" office:value-type="currency" office:currency="EUR" office:value="32153.14" calcext:value-type="currency">
            <text:p>€ 32.153,14</text:p>
          </table:table-cell>
          <table:table-cell table:style-name="ce8" office:value-type="currency" office:currency="EUR" office:value="15768.5" calcext:value-type="currency">
            <text:p>€ 15.768,50</text:p>
          </table:table-cell>
          <table:table-cell table:style-name="ce4" office:value-type="currency" office:currency="EUR" office:value="290.52" calcext:value-type="currency">
            <text:p>€ 290,52</text:p>
          </table:table-cell>
          <table:table-cell table:style-name="ce15" table:formula="of:=SUM([.C8:.F8])" office:value-type="currency" office:currency="EUR" office:value="91547.38" calcext:value-type="currency">
            <text:p>€ 91.547,38</text:p>
          </table:table-cell>
          <table:table-cell table:style-name="ce31" table:number-columns-repeated="1017"/>
        </table:table-row>
        <table:table-row table:style-name="ro8">
          <table:table-cell table:style-name="ce3" office:value-type="string" calcext:value-type="string">
            <text:p>Nicola Sciclone</text:p>
          </table:table-cell>
          <table:table-cell table:style-name="ce26" office:value-type="string" calcext:value-type="string">
            <text:p>DIRIGENTE COORD. VICARIO - DIREZIONE STRUTT.OPER. COMPLESSA</text:p>
          </table:table-cell>
          <table:table-cell table:style-name="ce4" table:formula="of:=39979.32+6798.88-3443.14" office:value-type="currency" office:currency="EUR" office:value="43335.06" calcext:value-type="currency">
            <text:p>€ 43.335,06</text:p>
          </table:table-cell>
          <table:table-cell table:style-name="ce4" table:formula="of:=41380.93+3443.14" office:value-type="currency" office:currency="EUR" office:value="44824.07" calcext:value-type="currency">
            <text:p>€ 44.824,07</text:p>
          </table:table-cell>
          <table:table-cell table:style-name="ce4" office:value-type="currency" office:currency="EUR" office:value="15768.5" calcext:value-type="currency">
            <text:p>€ 15.768,50</text:p>
          </table:table-cell>
          <table:table-cell table:style-name="ce4" office:value-type="currency" office:currency="EUR" office:value="290.52" calcext:value-type="currency">
            <text:p>€ 290,52</text:p>
          </table:table-cell>
          <table:table-cell table:style-name="ce15" table:formula="of:=SUM([.C9:.F9])" office:value-type="currency" office:currency="EUR" office:value="104218.15" calcext:value-type="currency">
            <text:p>€ 104.218,15</text:p>
          </table:table-cell>
          <table:table-cell table:style-name="ce31"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11" office:value-type="string" calcext:value-type="string" table:number-columns-spanned="7" table:number-rows-spanned="1">
            <text:p>(*) conseguente alla valutazione organizzativa ed individuale per l'anno 2018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 table:number-columns-spanned="7" table:number-rows-spanned="1">
            <text:p>(**) retribuzione individuale di anzianità, indennità di vacanza contrattuale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2" office:value-type="string" calcext:value-type="string" table:number-columns-spanned="7" table:number-rows-spanned="1">
            <text:p>(a) dirigente con rapporto di lavoro a tempo determinato (determinazioni del Direttore n. 88 del 30.12.2010 , n. 71 del 22.12.2011 e n. 50 del 23.12.2015)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13" table:number-columns-spanned="7" table:number-rows-spanned="1"/>
          <table:covered-table-cell table:number-columns-repeated="6"/>
          <table:table-cell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7.92mm" fo:margin-right="8.73mm" style:print-page-order="ltr" style:first-page-number="continue" style:scale-to="90%" style:table-centering="horizontal" style:print="charts drawings objects"/>
      <style:header-style>
        <style:header-footer-properties fo:min-height="12.8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a7074b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0-04-23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Carlo Pagliazzi</meta:initial-creator>
    <meta:creation-date>2014-05-27T07:11:19Z</meta:creation-date>
    <dc:date>2020-04-23T14:17:58.513000000</dc:date>
    <meta:print-date>2017-07-13T10:07:28Z</meta:print-date>
    <meta:editing-cycles>20</meta:editing-cycles>
    <meta:editing-duration>PT2H5M48S</meta:editing-duration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