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29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988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77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justify" fo:margin-left="0cm"/>
      <style:text-properties fo:font-style="italic"/>
    </style:style>
    <style:style style:name="ce45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CE esercizio 2019" table:style-name="ta1" table:protected="true" table:print-ranges="'SCHEDA CE esercizio 2019'.A1:'SCHEDA CE esercizio 2019'.C8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45"/>
          <table:table-cell table:number-columns-repeated="1021"/>
        </table:table-row>
        <table:table-row table:style-name="ro2">
          <table:table-cell table:style-name="ce17" office:value-type="string" calcext:value-type="string" table:number-columns-spanned="1" table:number-rows-spanned="2">
            <text:p>BILANCIO DI ESERCIZIO 2019</text:p>
          </table:table-cell>
          <table:table-cell table:style-name="ce45" office:value-type="string" calcext:value-type="string" table:number-columns-spanned="2" table:number-rows-spanned="1">
            <text:p>Anno 2019</text:p>
          </table:table-cell>
          <table:covered-table-cell table:style-name="ce45"/>
          <table:table-cell table:number-columns-repeated="1021"/>
        </table:table-row>
        <table:table-row table:style-name="ro2">
          <table:covered-table-cell table:style-name="ce17"/>
          <table:table-cell table:style-name="ce45" office:value-type="string" calcext:value-type="string">
            <text:p>Parziali</text:p>
          </table:table-cell>
          <table:table-cell table:style-name="ce45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1"/>
          <table:table-cell table:style-name="ce21" table:formula="of:=[.C6]+[.C7]+[.C12]+[.C17]+[.C18]+[.C19]" office:value-type="float" office:value="3707340" calcext:value-type="float">
            <text:p>€ 3.707.34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Default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1" table:number-columns-repeated="2"/>
          <table:table-cell table:style-name="ce25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2"/>
          <table:table-cell table:style-name="ce22" table:formula="of:=[.B13]+[.B14]+[.B15]+[.B16]" office:value-type="float" office:value="3618440" calcext:value-type="float">
            <text:p>€ 3.618.44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2" table:formula="of:=+2750000+825440" office:value-type="float" office:value="3575440" calcext:value-type="float">
            <text:p>€ 3.575.440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2" office:value-type="float" office:value="43000" calcext:value-type="float">
            <text:p>€ 43.000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style-name="ce22" office:value-type="float" office:value="88900" calcext:value-type="float">
            <text:p>€ 88.900</text:p>
          </table:table-cell>
          <table:table-cell table:style-name="ce22" table:formula="of:=[.B19]" office:value-type="float" office:value="88900" calcext:value-type="float">
            <text:p>€ 88.90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2"/>
          <table:table-cell table:style-name="ce22" table:formula="of:=[.B24]+[.B25]" office:value-type="float" office:value="64475" calcext:value-type="float">
            <text:p>€ 64.4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3" office:value-type="float" office:value="64475" calcext:value-type="float">
            <text:p>€ 64.475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2"/>
          <table:table-cell table:style-name="ce21" table:formula="of:=[.C5]+[.C20]+[.C21]+[.C22]+[.C23]" office:value-type="float" office:value="3771815" calcext:value-type="float">
            <text:p>€ 3.771.8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24" table:number-columns-repeated="2"/>
          <table:table-cell table:style-name="ce26" table:number-columns-repeated="1021"/>
        </table:table-row>
        <table:table-row table:style-name="ro2">
          <table:table-cell table:style-name="ce9" office:value-type="string" calcext:value-type="string">
            <text:p>6) per materie prime, sussidiarie, di consumo e di merci</text:p>
          </table:table-cell>
          <table:table-cell table:style-name="ce22"/>
          <table:table-cell table:style-name="ce21" office:value-type="float" office:value="52685" calcext:value-type="float">
            <text:p>€ 52.685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4"/>
          <table:table-cell table:style-name="ce21" table:formula="of:=+[.B31]+[.B32]+[.B33]+[.B34]" office:value-type="float" office:value="1013265" calcext:value-type="float">
            <text:p>€ 1.013.265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4"/>
          <table:table-cell table:style-name="ce21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4" table:formula="of:=1013265-[.B33]-[.B34]" office:value-type="float" office:value="682057.15" calcext:value-type="float">
            <text:p>€ 682.057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4" office:value-type="float" office:value="319874.85" calcext:value-type="float">
            <text:p>€ 319.875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4" office:value-type="float" office:value="11333" calcext:value-type="float">
            <text:p>€ 11.333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2"/>
          <table:table-cell table:style-name="ce21" office:value-type="float" office:value="143445" calcext:value-type="float">
            <text:p>€ 143.44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1"/>
          <table:table-cell table:style-name="ce21" table:formula="of:=[.B37]+[.B38]+[.B39]+[.B40]+[.B41]" office:value-type="float" office:value="1997842" calcext:value-type="float">
            <text:p>€ 1.997.84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2" office:value-type="float" office:value="1559192" calcext:value-type="float">
            <text:p>€ 1.559.192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2" office:value-type="float" office:value="438650" calcext:value-type="float">
            <text:p>€ 438.650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1"/>
          <table:table-cell table:style-name="ce21" table:formula="of:=[.B43]+[.B44]+[.B45]+[.B46]" office:value-type="float" office:value="64271" calcext:value-type="float">
            <text:p>€ 64.27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2" office:value-type="float" office:value="28212" calcext:value-type="float">
            <text:p>€ 28.212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2" office:value-type="float" office:value="36059" calcext:value-type="float">
            <text:p>€ 36.059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1"/>
          <table:table-cell table:style-name="ce21" table:formula="of:=[.B47]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1"/>
          <table:table-cell table:style-name="ce21" table:formula="of:=[.B48]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1"/>
          <table:table-cell table:style-name="ce21" table:formula="of:=[.B49]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2"/>
          <table:table-cell table:style-name="ce21" table:formula="of:=[.B51]+[.B52]" office:value-type="float" office:value="63721" calcext:value-type="float">
            <text:p>€ 63.721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2" office:value-type="float" office:value="63721" calcext:value-type="float">
            <text:p>€ 63.721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12" office:value-type="string" calcext:value-type="string">
            <text:p>Totale costi della produzione (B)</text:p>
          </table:table-cell>
          <table:table-cell table:style-name="ce21"/>
          <table:table-cell table:style-name="ce21" table:formula="of:=[.C29]+[.C30]+[.C35]+[.C36]+[.C42]+[.C47]+[.C48]+[.C49]+[.C50]" office:value-type="float" office:value="3335229" calcext:value-type="float">
            <text:p>€ 3.335.229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2" table:number-columns-repeated="2"/>
          <table:table-cell table:number-columns-repeated="1021"/>
        </table:table-row>
        <table:table-row table:style-name="ro7">
          <table:table-cell table:style-name="ce13" office:value-type="string" calcext:value-type="string">
            <text:p>15) proventi da partecipazioni, con separata indicazione di quelli relativi ad imprese controllate e collegate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2"/>
          <table:table-cell table:style-name="ce22" table:formula="of:=[.B57]+[.B58]+[.B59]+[.B60]" office:value-type="float" office:value="155" calcext:value-type="float">
            <text:p>€ 155</text:p>
          </table:table-cell>
          <table:table-cell table:style-name="ce28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2" office:value-type="float" office:value="155" calcext:value-type="float">
            <text:p>€ 155</text:p>
          </table:table-cell>
          <table:table-cell table:style-name="ce22"/>
          <table:table-cell table:style-name="ce28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2"/>
          <table:table-cell table:style-name="ce22" table:formula="of:=[.B62]+[.B63]+[.B64]+[.B65]" office:value-type="float" office:value="943" calcext:value-type="float">
            <text:p>€ 943</text:p>
          </table:table-cell>
          <table:table-cell table:style-name="ce28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2" office:value-type="float" office:value="943" calcext:value-type="float">
            <text:p>€ 943</text:p>
          </table:table-cell>
          <table:table-cell table:style-name="ce22"/>
          <table:table-cell table:style-name="ce28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2" table:number-columns-repeated="2"/>
          <table:table-cell table:style-name="ce28" table:number-columns-repeated="1021"/>
        </table:table-row>
        <table:table-row table:style-name="ro2">
          <table:table-cell table:style-name="ce12" office:value-type="string" calcext:value-type="string">
            <text:p>Totale proventi ed oneri finanziari (15+16-17+ -17bis)</text:p>
          </table:table-cell>
          <table:table-cell table:style-name="ce21"/>
          <table:table-cell table:style-name="ce21" table:formula="of:=[.C55]+[.C56]-[.C61]" office:value-type="float" office:value="-788" calcext:value-type="float">
            <text:p>-€ 788</text:p>
          </table:table-cell>
          <table:table-cell table:style-name="ce28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>
            <text:p>18) rivalutazion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>
            <text:p>19) svalutazion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Totale delle rettifiche di valore (18-19)</text:p>
          </table:table-cell>
          <table:table-cell table:style-name="ce21"/>
          <table:table-cell table:style-name="ce21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1" table:number-columns-repeated="2"/>
          <table:table-cell table:number-columns-repeated="1021"/>
        </table:table-row>
        <table:table-row table:style-name="ro10">
          <table:table-cell table:style-name="ce13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1"/>
          <table:table-cell table:style-name="ce22"/>
          <table:table-cell table:style-name="ce29"/>
          <table:table-cell table:number-columns-repeated="1020"/>
        </table:table-row>
        <table:table-row table:style-name="ro11">
          <table:table-cell table:style-name="ce13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2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14" office:value-type="string" calcext:value-type="string">
            <text:p>Totale delle partite straordinarie (20-21)</text:p>
          </table:table-cell>
          <table:table-cell table:style-name="ce21"/>
          <table:table-cell table:style-name="ce21" table:formula="of:=[.C78]-[.C79]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1"/>
          <table:table-cell table:style-name="ce21" table:formula="of:=[.C26]-[.C53]+[.C66]+[.C80]" office:value-type="float" office:value="435798" calcext:value-type="float">
            <text:p>€ 435.798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Imposte dell'esercizio , correnti, differite e anticipate</text:p>
          </table:table-cell>
          <table:table-cell table:style-name="ce22" office:value-type="float" office:value="143429" calcext:value-type="float">
            <text:p>€ 143.429</text:p>
          </table:table-cell>
          <table:table-cell table:style-name="ce21" table:formula="of:=[.B82]" office:value-type="float" office:value="143429" calcext:value-type="float">
            <text:p>€ 143.429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AVANZO (DISAVANZO) ECONOMICO DELL'ESERCIZIO</text:p>
          </table:table-cell>
          <table:table-cell table:style-name="ce21"/>
          <table:table-cell table:style-name="ce21" table:formula="of:=[.C81]-[.C82]" office:value-type="float" office:value="292369" calcext:value-type="float">
            <text:p>€ 292.36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2">
          <table:table-cell table:style-name="ce18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number:min-decimal-places="0" number:min-integer-digits="1" number:grouping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2cm" fo:margin-bottom="1cm" fo:margin-left="0.6cm" fo:margin-right="0.6cm" style:first-page-number="continue" style:scale-to="88%" style:table-centering="horizontal" style:writing-mode="lr-tb"/>
      <style:header-style>
        <style:header-footer-properties fo:min-height="-0.007cm" fo:margin-left="1.3cm" fo:margin-right="1.3cm" fo:margin-bottom="0.212cm"/>
      </style:header-style>
      <style:footer-style>
        <style:header-footer-properties svg:height="0cm" fo:margin-left="1.3cm" fo:margin-right="1.3cm" fo:margin-top="0cm"/>
      </style:footer-style>
    </style:page-layout>
    <style:style style:name="MT1" style:family="text">
      <style:text-properties fo:color="#c40062" loext:opacity="100%" fo:font-style="italic" fo:font-weight="bold" style:font-relief="embosse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c40062" loext:opacity="100%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embossed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2:55:15.8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2">SEGUE: Prospetto di cui all'art.8, comma 1, DL 66/2014 (enti in contabilità economica)</text:span></text:p>
      </style:header-left>
      <style:footer>
        <style:region-left>
          <text:p><text:span text:style-name="MT1"><text:date style:data-style-name="N2" text:date-value="2020-11-10">00/00/0000</text:date></text:span></text:p>
        </style:region-left>
        <style:region-right>
          <text:p><text:span text:style-name="MT3">Pagina </text:span><text:span text:style-name="M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Mott</meta:initial-creator>
    <meta:creation-date>2014-04-15T15:13:43</meta:creation-date>
    <dc:date>2020-11-10T12:56:16.732000000</dc:date>
    <meta:print-date>2015-01-20T14:48:09</meta:print-date>
    <meta:editing-cycles>36</meta:editing-cycles>
    <meta:editing-duration>PT5H49M32S</meta:editing-duration>
    <meta:generator>LibreOffice/7.0.1.2$Windows_x86 LibreOffice_project/7cbcfc562f6eb6708b5ff7d7397325de9e764452</meta:generator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