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57cm" fo:break-before="auto" style:use-optimal-row-height="true"/>
    </style:style>
    <style:style style:name="ro5" style:family="table-row">
      <style:table-row-properties style:row-height="2.062cm" fo:break-before="auto" style:use-optimal-row-height="true"/>
    </style:style>
    <style:style style:name="ro6" style:family="table-row">
      <style:table-row-properties style:row-height="0.871cm" fo:break-before="page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2.538cm" fo:break-before="auto" style:use-optimal-row-height="true"/>
    </style:style>
    <style:style style:name="ro9" style:family="table-row">
      <style:table-row-properties style:row-height="2.538cm" fo:break-before="page" style:use-optimal-row-height="true"/>
    </style:style>
    <style:style style:name="ro10" style:family="table-row">
      <style:table-row-properties style:row-height="1.094cm" fo:break-before="page" style:use-optimal-row-height="true"/>
    </style:style>
    <style:style style:name="ro11" style:family="table-row">
      <style:table-row-properties style:row-height="1.554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fo:border-bottom="none" style:text-align-source="value-type" style:repeat-content="false" fo:wrap-option="no-wrap" fo:border-left="0.74pt dotted #b50f62" style:direction="ltr" fo:border-right="none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order-left="0.74pt dotted #b50f62" fo:border-right="none" fo:border-top="none"/>
    </style:style>
    <style:style style:name="ce24" style:family="table-cell" style:parent-style-name="Default">
      <style:table-cell-properties fo:border-bottom="0.74pt dotted #b50f62" style:diagonal-bl-tr="none" style:diagonal-tl-br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dotted #b50f62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0.74pt dotted #b50f6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74pt dotted #b50f62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dotted #b50f62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dotted #b50f6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98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8"/>
          <table:table-cell table:style-name="ce40" office:value-type="string" calcext:value-type="string">
            <text:p>Uscite correnti</text:p>
          </table:table-cell>
          <table:table-cell table:style-name="ce61" table:number-columns-repeated="2"/>
          <table:table-cell table:style-name="ce64"/>
          <table:table-cell table:number-columns-repeated="59"/>
        </table:table-row>
        <table:table-row table:style-name="ro1">
          <table:table-cell table:style-name="ce9"/>
          <table:table-cell table:style-name="ce41" office:value-type="string" calcext:value-type="string">
            <text:p>Acquisto di beni e servizi</text:p>
          </table:table-cell>
          <table:table-cell table:style-name="ce1" table:number-columns-repeated="2"/>
          <table:table-cell table:style-name="ce65"/>
          <table:table-cell table:number-columns-repeated="59"/>
        </table:table-row>
        <table:table-header-rows>
          <table:table-row table:style-name="ro1">
            <table:table-cell table:style-name="ce10" office:value-type="string" calcext:value-type="string">
              <text:p>ID</text:p>
            </table:table-cell>
            <table:table-cell table:style-name="ce42" office:value-type="string" calcext:value-type="string">
              <text:p>CATEGORIA</text:p>
            </table:table-cell>
            <table:table-cell table:style-name="ce10" office:value-type="string" calcext:value-type="string">
              <text:p>Fornitore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Data Mandato</text:p>
            </table:table-cell>
            <table:table-cell table:style-name="ce1" table:number-columns-repeated="59"/>
          </table:table-row>
        </table:table-header-rows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3" office:value-type="string" calcext:value-type="string">
            <text:p>Giornali, riviste e pubblicazioni</text:p>
          </table:table-cell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8617.93" calcext:value-type="float">
            <text:p>€ 8.617,93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17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3323.62" calcext:value-type="float">
            <text:p>€ 3.323,62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"/>
          <table:table-cell table:style-name="ce62" office:value-type="string" calcext:value-type="string">
            <text:p>RCS MEDIAGROUP S.P.A.</text:p>
          </table:table-cell>
          <table:table-cell table:style-name="ce63" office:value-type="float" office:value="251.98" calcext:value-type="float">
            <text:p>€ 251,98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1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354.24" calcext:value-type="float">
            <text:p>€ 354,24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1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240.68" calcext:value-type="float">
            <text:p>€ 240,68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42" office:value-type="string" calcext:value-type="string">
            <text:p>Altri beni di consumo</text:p>
          </table:table-cell>
          <table:table-cell table:style-name="ce62" office:value-type="string" calcext:value-type="string">
            <text:p>APAPER SRL</text:p>
          </table:table-cell>
          <table:table-cell table:style-name="ce63" office:value-type="float" office:value="310.44" calcext:value-type="float">
            <text:p>€ 310,44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43" office:value-type="string" calcext:value-type="string">
            <text:p>Organi e incarichi istituzionali dell'amministrazione</text:p>
          </table:table-cell>
          <table:table-cell table:style-name="ce62" office:value-type="string" calcext:value-type="string">
            <text:p>INPS - ISTITUTO NAZIONALE PREVIDENZA SOCIALE</text:p>
          </table:table-cell>
          <table:table-cell table:style-name="ce63" office:value-type="float" office:value="52" calcext:value-type="float">
            <text:p>€ 52,0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0.11" calcext:value-type="float">
            <text:p>€ 0,11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INPS - ISTITUTO NAZIONALE PREVIDENZA SOCIALE</text:p>
          </table:table-cell>
          <table:table-cell table:style-name="ce63" office:value-type="float" office:value="158" calcext:value-type="float">
            <text:p>€ 158,0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STUDIO COMMERCIALE RAG. ENRICO DUCCINI</text:p>
          </table:table-cell>
          <table:table-cell table:style-name="ce63" office:value-type="float" office:value="3092.31" calcext:value-type="float">
            <text:p>€ 3.092,31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77.06" calcext:value-type="float">
            <text:p>€ 177,06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0.9" calcext:value-type="float">
            <text:p>€ 10,9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TINAGLI LUCA</text:p>
          </table:table-cell>
          <table:table-cell table:style-name="ce63" office:value-type="float" office:value="3106.31" calcext:value-type="float">
            <text:p>€ 3.106,31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.4" calcext:value-type="float">
            <text:p>€ 1,4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43" office:value-type="string" calcext:value-type="string">
            <text:p>Costi di rappresentanza, Organizzazione eventi, pubblicità e servizi per trasferta</text:p>
          </table:table-cell>
          <table:table-cell table:style-name="ce62" office:value-type="string" calcext:value-type="string">
            <text:p>CARTASI S.P.A. - GRUPPO CARTASI <text:s text:c="18"/></text:p>
          </table:table-cell>
          <table:table-cell table:style-name="ce63" office:value-type="float" office:value="18" calcext:value-type="float">
            <text:p>€ 18,00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CARTASI S.P.A. - GRUPPO CARTASI <text:s text:c="18"/></text:p>
          </table:table-cell>
          <table:table-cell table:style-name="ce63" office:value-type="float" office:value="366.02" calcext:value-type="float">
            <text:p>€ 366,02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CARTASI S.P.A. - GRUPPO CARTASI <text:s text:c="18"/></text:p>
          </table:table-cell>
          <table:table-cell table:style-name="ce63" office:value-type="float" office:value="90.37" calcext:value-type="float">
            <text:p>€ 90,37</text:p>
          </table:table-cell>
          <table:table-cell table:style-name="ce66" office:value-type="date" office:date-value="2021-02-17" calcext:value-type="date">
            <text:p>17/02/2021</text:p>
          </table:table-cell>
          <table:table-cell table:number-columns-repeated="59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43" office:value-type="string" calcext:value-type="string">
            <text:p>Formazione e addestramento</text:p>
          </table:table-cell>
          <table:table-cell table:style-name="ce62" office:value-type="string" calcext:value-type="string">
            <text:p>MAGGIOLI S.P.A.</text:p>
          </table:table-cell>
          <table:table-cell table:style-name="ce63" office:value-type="float" office:value="160" calcext:value-type="float">
            <text:p>€ 160,00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EHM LAB SAS DI DANILO MAURIZIO</text:p>
          </table:table-cell>
          <table:table-cell table:style-name="ce63" office:value-type="float" office:value="6789.3" calcext:value-type="float">
            <text:p>€ 6.789,30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3"/>
          <table:table-cell table:style-name="ce48"/>
          <table:table-cell table:style-name="ce62" office:value-type="string" calcext:value-type="string">
            <text:p>ARECO S.A.S.</text:p>
          </table:table-cell>
          <table:table-cell table:style-name="ce63" office:value-type="float" office:value="500" calcext:value-type="float">
            <text:p>€ 500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43" office:value-type="string" calcext:value-type="string">
            <text:p>Utenze e canoni</text:p>
          </table:table-cell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117.53" calcext:value-type="float">
            <text:p>€ 117,53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FASTWEB S.P.A.</text:p>
          </table:table-cell>
          <table:table-cell table:style-name="ce63" office:value-type="float" office:value="230.23" calcext:value-type="float">
            <text:p>€ 230,23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18.16" calcext:value-type="float">
            <text:p>€ 18,16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FASTWEB S.P.A.</text:p>
          </table:table-cell>
          <table:table-cell table:style-name="ce63" office:value-type="float" office:value="230.05" calcext:value-type="float">
            <text:p>€ 230,05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505.3" calcext:value-type="float">
            <text:p>€ 505,30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780.41" calcext:value-type="float">
            <text:p>€ 780,41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2131.82" calcext:value-type="float">
            <text:p>€ 2.131,82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1461.16" calcext:value-type="float">
            <text:p>€ 1.461,16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7">
          <table:table-cell table:style-name="ce21"/>
          <table:table-cell table:style-name="ce1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130.21" calcext:value-type="float">
            <text:p>€ 130,21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43" office:value-type="string" calcext:value-type="string">
            <text:p>MANUTENZIONE ORDINARIA E RIPARAZIONI</text:p>
          </table:table-cell>
          <table:table-cell table:style-name="ce62" office:value-type="string" calcext:value-type="string">
            <text:p>EUROGARDIAN S.R.L.</text:p>
          </table:table-cell>
          <table:table-cell table:style-name="ce63" office:value-type="float" office:value="460.98" calcext:value-type="float">
            <text:p>€ 460,98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T.P.M. TELEFONIA PRIVATA MANUTENZIONI S.R.L.</text:p>
          </table:table-cell>
          <table:table-cell table:style-name="ce63" office:value-type="float" office:value="2196" calcext:value-type="float">
            <text:p>€ 2.196,00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743.36" calcext:value-type="float">
            <text:p>€ 743,36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GLOBAL PAYMENTS S.P.A.</text:p>
          </table:table-cell>
          <table:table-cell table:style-name="ce63" office:value-type="float" office:value="121.39" calcext:value-type="float">
            <text:p>€ 121,39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GHIORI SAS</text:p>
          </table:table-cell>
          <table:table-cell table:style-name="ce63" office:value-type="float" office:value="2763.67" calcext:value-type="float">
            <text:p>€ 2.763,67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R.F. ANTINCENDIO DI FORCONI GIOVANNI</text:p>
          </table:table-cell>
          <table:table-cell table:style-name="ce63" office:value-type="float" office:value="1129.62" calcext:value-type="float">
            <text:p>€ 1.129,62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R.F. ANTINCENDIO DI FORCONI GIOVANNI</text:p>
          </table:table-cell>
          <table:table-cell table:style-name="ce63" office:value-type="float" office:value="364.17" calcext:value-type="float">
            <text:p>€ 364,17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VEC s.r.l.</text:p>
          </table:table-cell>
          <table:table-cell table:style-name="ce63" office:value-type="float" office:value="1891" calcext:value-type="float">
            <text:p>€ 1.891,00</text:p>
          </table:table-cell>
          <table:table-cell table:style-name="ce66" office:value-type="date" office:date-value="2021-02-04" calcext:value-type="date">
            <text:p>04/02/2021</text:p>
          </table:table-cell>
          <table:table-cell table:number-columns-repeated="59"/>
        </table:table-row>
        <table:table-row table:style-name="ro3">
          <table:table-cell table:style-name="ce23"/>
          <table:table-cell/>
          <table:table-cell table:style-name="ce62" office:value-type="string" calcext:value-type="string">
            <text:p>ECO-RECUPERI S.R.L.</text:p>
          </table:table-cell>
          <table:table-cell table:style-name="ce63" office:value-type="float" office:value="2389.83" calcext:value-type="float">
            <text:p>€ 2.389,83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481.3" calcext:value-type="float">
            <text:p>€ 481,30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2030.59" calcext:value-type="float">
            <text:p>€ 2.030,59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STRA ENERGIE SRL</text:p>
          </table:table-cell>
          <table:table-cell table:style-name="ce63" office:value-type="float" office:value="1391.77" calcext:value-type="float">
            <text:p>€ 1.391,77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17.29" calcext:value-type="float">
            <text:p>€ 17,29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2" office:value-type="string" calcext:value-type="string">
            <text:p>A.C.G. SRL AUDITING &amp; CONSULTING GROUP</text:p>
          </table:table-cell>
          <table:table-cell table:style-name="ce63" office:value-type="float" office:value="2731.28" calcext:value-type="float">
            <text:p>€ 2.731,28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SAFE-UNIVERSITÀ DEGLI STUDI DELLA BASILICATA</text:p>
          </table:table-cell>
          <table:table-cell table:style-name="ce63" office:value-type="float" office:value="15000" calcext:value-type="float">
            <text:p>€ 15.000,00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TAGES SOC. COOP.</text:p>
          </table:table-cell>
          <table:table-cell table:style-name="ce63" office:value-type="float" office:value="11699.8" calcext:value-type="float">
            <text:p>€ 11.699,80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A.C.G. SRL AUDITING &amp; CONSULTING GROUP</text:p>
          </table:table-cell>
          <table:table-cell table:style-name="ce63" office:value-type="float" office:value="1092.51" calcext:value-type="float">
            <text:p>€ 1.092,51</text:p>
          </table:table-cell>
          <table:table-cell table:style-name="ce66" office:value-type="date" office:date-value="2021-01-28" calcext:value-type="date">
            <text:p>28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PIN S.C.R.L. - SERVIZI DIDATTICI E SCIENTIFICI</text:p>
          </table:table-cell>
          <table:table-cell table:style-name="ce63" office:value-type="float" office:value="3416" calcext:value-type="float">
            <text:p>€ 3.416,00</text:p>
          </table:table-cell>
          <table:table-cell table:style-name="ce66" office:value-type="date" office:date-value="2021-01-20" calcext:value-type="date">
            <text:p>20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731.16" calcext:value-type="float">
            <text:p>€ 731,16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3"/>
          <table:table-cell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857.21" calcext:value-type="float">
            <text:p>€ 857,21</text:p>
          </table:table-cell>
          <table:table-cell table:style-name="ce66" office:value-type="date" office:date-value="2021-02-17" calcext:value-type="date">
            <text:p>17/02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487.44" calcext:value-type="float">
            <text:p>€ 487,44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LABORATORIO DI STUDI RURALI SISMONDI</text:p>
          </table:table-cell>
          <table:table-cell table:style-name="ce63" office:value-type="float" office:value="28060" calcext:value-type="float">
            <text:p>€ 28.060,00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2">
          <table:table-cell table:style-name="ce24"/>
          <table:table-cell table:style-name="ce58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6126.1" calcext:value-type="float">
            <text:p>€ 6.126,10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9">
          <table:table-cell table:style-name="ce18" office:value-type="float" office:value="8" calcext:value-type="float">
            <text:p>8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2" office:value-type="string" calcext:value-type="string">
            <text:p>ANGELI ANDREA</text:p>
          </table:table-cell>
          <table:table-cell table:style-name="ce63" office:value-type="float" office:value="3000" calcext:value-type="float">
            <text:p>€ 3.000,00</text:p>
          </table:table-cell>
          <table:table-cell table:style-name="ce66" office:value-type="date" office:date-value="2021-01-28" calcext:value-type="date">
            <text:p>28/01/2021</text:p>
          </table:table-cell>
          <table:table-cell table:number-columns-repeated="5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UNIVERSITA' DI FERRARA-DIP.ECONOMIA E MANAGEMENT</text:p>
          </table:table-cell>
          <table:table-cell table:style-name="ce63" office:value-type="float" office:value="9100" calcext:value-type="float">
            <text:p>€ 9.100,00</text:p>
          </table:table-cell>
          <table:table-cell table:style-name="ce66" office:value-type="date" office:date-value="2021-03-23" calcext:value-type="date">
            <text:p>23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RECO S.A.S.</text:p>
          </table:table-cell>
          <table:table-cell table:style-name="ce63" office:value-type="float" office:value="1006.5" calcext:value-type="float">
            <text:p>€ 1.006,5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PIN S.C.R.L. - SERVIZI DIDATTICI E SCIENTIFICI</text:p>
          </table:table-cell>
          <table:table-cell table:style-name="ce63" office:value-type="float" office:value="3416" calcext:value-type="float">
            <text:p>€ 3.416,00</text:p>
          </table:table-cell>
          <table:table-cell table:style-name="ce66" office:value-type="date" office:date-value="2021-01-20" calcext:value-type="date">
            <text:p>20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Questlab s.r.l.</text:p>
          </table:table-cell>
          <table:table-cell table:style-name="ce63" office:value-type="float" office:value="6789.3" calcext:value-type="float">
            <text:p>€ 6.789,30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13275.8" calcext:value-type="float">
            <text:p>€ 13.275,80</text:p>
          </table:table-cell>
          <table:table-cell table:style-name="ce66" office:value-type="date" office:date-value="2021-02-17" calcext:value-type="date">
            <text:p>17/02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21721.15" calcext:value-type="float">
            <text:p>€ 21.721,15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GreenGea snc di Sergio Mottola, Marco Ricci, Giaco</text:p>
          </table:table-cell>
          <table:table-cell table:style-name="ce63" office:value-type="float" office:value="14640" calcext:value-type="float">
            <text:p>€ 14.640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43" office:value-type="string" calcext:value-type="string">
            <text:p>Servizi ausiliari</text:p>
          </table:table-cell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455.94" calcext:value-type="float">
            <text:p>€ 455,94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168.34" calcext:value-type="float">
            <text:p>€ 1.168,34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3583.99" calcext:value-type="float">
            <text:p>€ 3.583,99</text:p>
          </table:table-cell>
          <table:table-cell table:style-name="ce66" office:value-type="date" office:date-value="2021-03-09" calcext:value-type="date">
            <text:p>09/03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082.85" calcext:value-type="float">
            <text:p>€ 1.082,85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3583.99" calcext:value-type="float">
            <text:p>€ 3.583,99</text:p>
          </table:table-cell>
          <table:table-cell table:style-name="ce66" office:value-type="date" office:date-value="2021-01-28" calcext:value-type="date">
            <text:p>28/01/2021</text:p>
          </table:table-cell>
          <table:table-cell table:number-columns-repeated="59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43" office:value-type="string" calcext:value-type="string">
            <text:p>Servizi Amministrativi</text:p>
          </table:table-cell>
          <table:table-cell table:style-name="ce62" office:value-type="string" calcext:value-type="string">
            <text:p>ARECO S.A.S.</text:p>
          </table:table-cell>
          <table:table-cell table:style-name="ce63" office:value-type="float" office:value="2" calcext:value-type="float">
            <text:p>€ 2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48" calcext:value-type="float">
            <text:p>€ 48,00</text:p>
          </table:table-cell>
          <table:table-cell table:style-name="ce66" office:value-type="date" office:date-value="2021-01-19" calcext:value-type="date">
            <text:p>19/01/2021</text:p>
          </table:table-cell>
          <table:table-cell table:number-columns-repeated="59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43" office:value-type="string" calcext:value-type="string">
            <text:p>Servizi Finanziari</text:p>
          </table:table-cell>
          <table:table-cell table:style-name="ce62" office:value-type="string" calcext:value-type="string">
            <text:p>BANCO BPM</text:p>
          </table:table-cell>
          <table:table-cell table:style-name="ce63" office:value-type="float" office:value="23.5" calcext:value-type="float">
            <text:p>€ 23,50</text:p>
          </table:table-cell>
          <table:table-cell table:style-name="ce66" office:value-type="date" office:date-value="2021-03-01" calcext:value-type="date">
            <text:p>01/03/2021</text:p>
          </table:table-cell>
          <table:table-cell table:number-columns-repeated="59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43" office:value-type="string" calcext:value-type="string">
            <text:p>Servizi Informatici</text:p>
          </table:table-cell>
          <table:table-cell table:style-name="ce62" office:value-type="string" calcext:value-type="string">
            <text:p>GPI SPA</text:p>
          </table:table-cell>
          <table:table-cell table:style-name="ce63" office:value-type="float" office:value="610" calcext:value-type="float">
            <text:p>€ 610,00</text:p>
          </table:table-cell>
          <table:table-cell table:style-name="ce66" office:value-type="date" office:date-value="2021-01-21" calcext:value-type="date">
            <text:p>21/01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59"/>
          <table:table-cell table:style-name="ce62" office:value-type="string" calcext:value-type="string">
            <text:p>ENTERPRISE SERVICES ITALIA S.R.L.</text:p>
          </table:table-cell>
          <table:table-cell table:style-name="ce63" office:value-type="float" office:value="387.84" calcext:value-type="float">
            <text:p>€ 387,84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17"/>
          <table:table-cell table:style-name="ce62" office:value-type="string" calcext:value-type="string">
            <text:p>COMMERCIALE INFORMATICA S.R.L.</text:p>
          </table:table-cell>
          <table:table-cell table:style-name="ce63" office:value-type="float" office:value="2191.12" calcext:value-type="float">
            <text:p>€ 2.191,12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DEDALUS ITALIA S.P.A.</text:p>
          </table:table-cell>
          <table:table-cell table:style-name="ce63" office:value-type="float" office:value="307.35" calcext:value-type="float">
            <text:p>€ 307,35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17"/>
          <table:table-cell table:style-name="ce62" office:value-type="string" calcext:value-type="string">
            <text:p>ENGINEERING INGEGNERIA INFORMATICA S.P.A.</text:p>
          </table:table-cell>
          <table:table-cell table:style-name="ce63" office:value-type="float" office:value="488" calcext:value-type="float">
            <text:p>€ 488,00</text:p>
          </table:table-cell>
          <table:table-cell table:style-name="ce66" office:value-type="date" office:date-value="2021-01-15" calcext:value-type="date">
            <text:p>15/01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17"/>
          <table:table-cell table:style-name="ce62" office:value-type="string" calcext:value-type="string">
            <text:p>SMAU - GFI S.R.L. <text:s text:c="32"/></text:p>
          </table:table-cell>
          <table:table-cell table:style-name="ce63" office:value-type="float" office:value="4331" calcext:value-type="float">
            <text:p>€ 4.331,00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2818.08" calcext:value-type="float">
            <text:p>€ 2.818,08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Dell S.p.A</text:p>
          </table:table-cell>
          <table:table-cell table:style-name="ce63" office:value-type="float" office:value="2113.04" calcext:value-type="float">
            <text:p>€ 2.113,04</text:p>
          </table:table-cell>
          <table:table-cell table:style-name="ce66" office:value-type="date" office:date-value="2021-02-24" calcext:value-type="date">
            <text:p>24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PROJECT S.R.L.</text:p>
          </table:table-cell>
          <table:table-cell table:style-name="ce63" office:value-type="float" office:value="3050" calcext:value-type="float">
            <text:p>€ 3.050,00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3">
          <table:table-cell table:style-name="ce25"/>
          <table:table-cell table:style-name="ce60"/>
          <table:table-cell table:style-name="ce62" office:value-type="string" calcext:value-type="string">
            <text:p>LUTECH S.P.A.</text:p>
          </table:table-cell>
          <table:table-cell table:style-name="ce63" office:value-type="float" office:value="187.67" calcext:value-type="float">
            <text:p>€ 187,67</text:p>
          </table:table-cell>
          <table:table-cell table:style-name="ce66" office:value-type="date" office:date-value="2021-03-30" calcext:value-type="date">
            <text:p>30/03/2021</text:p>
          </table:table-cell>
          <table:table-cell table:number-columns-repeated="59"/>
        </table:table-row>
        <table:table-row table:style-name="ro10">
          <table:table-cell table:style-name="ce18" office:value-type="float" office:value="13" calcext:value-type="float">
            <text:p>13</text:p>
          </table:table-cell>
          <table:table-cell table:style-name="ce43" office:value-type="string" calcext:value-type="string">
            <text:p>COSTI PER ALTRI SERVIZI (ASSOCIAZIONI, …)</text:p>
          </table:table-cell>
          <table:table-cell table:style-name="ce62" office:value-type="string" calcext:value-type="string">
            <text:p>INSTITUTE FOR FISCAL STUDIES</text:p>
          </table:table-cell>
          <table:table-cell table:style-name="ce63" office:value-type="float" office:value="69.61" calcext:value-type="float">
            <text:p>€ 69,61</text:p>
          </table:table-cell>
          <table:table-cell table:style-name="ce66" office:value-type="date" office:date-value="2021-03-01" calcext:value-type="date">
            <text:p>01/03/2021</text:p>
          </table:table-cell>
          <table:table-cell table:number-columns-repeated="59"/>
        </table:table-row>
        <table:table-row table:style-name="ro11">
          <table:table-cell table:style-name="ce20"/>
          <table:table-cell table:style-name="ce59"/>
          <table:table-cell table:style-name="ce62" office:value-type="string" calcext:value-type="string">
            <text:p>SIET - SOCIETA' ITALIANA DEGLI ECONOMISTI E DEI TR</text:p>
          </table:table-cell>
          <table:table-cell table:style-name="ce63" office:value-type="float" office:value="70" calcext:value-type="float">
            <text:p>€ 7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SIPOTRA - SOCIETA' ITALIANA POLITICA TRASPORTI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ASSOCIAZIONE CONTARE</text:p>
          </table:table-cell>
          <table:table-cell table:style-name="ce63" office:value-type="float" office:value="30" calcext:value-type="float">
            <text:p>€ 3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11">
          <table:table-cell table:style-name="ce20"/>
          <table:table-cell table:style-name="ce17"/>
          <table:table-cell table:style-name="ce62" office:value-type="string" calcext:value-type="string">
            <text:p>SIET - SOCIETA' ITALIANA DEGLI ECONOMISTI E DEI TR</text:p>
          </table:table-cell>
          <table:table-cell table:style-name="ce63" office:value-type="float" office:value="70" calcext:value-type="float">
            <text:p>€ 7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17"/>
          <table:table-cell table:style-name="ce62" office:value-type="string" calcext:value-type="string">
            <text:p>ASSOCIAZ.ECONOMIA DELLA CULTURA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11">
          <table:table-cell table:style-name="ce20"/>
          <table:table-cell table:style-name="ce59"/>
          <table:table-cell table:style-name="ce62" office:value-type="string" calcext:value-type="string">
            <text:p>INU - ISTITUTO NAZIONALE DI URBANISTICA</text:p>
          </table:table-cell>
          <table:table-cell table:style-name="ce63" office:value-type="float" office:value="135" calcext:value-type="float">
            <text:p>€ 135,00</text:p>
          </table:table-cell>
          <table:table-cell table:style-name="ce6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43" office:value-type="string" calcext:value-type="string">
            <text:p>Imposte, tasse e proventi assimilati di natura corrente a carico dell'ente</text:p>
          </table:table-cell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17708.94" calcext:value-type="float">
            <text:p>€ 17.708,94</text:p>
          </table:table-cell>
          <table:table-cell table:style-name="ce66" office:value-type="date" office:date-value="2021-01-18" calcext:value-type="date">
            <text:p>18/01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7942.57" calcext:value-type="float">
            <text:p>€ 7.942,57</text:p>
          </table:table-cell>
          <table:table-cell table:style-name="ce66" office:value-type="date" office:date-value="2021-03-17" calcext:value-type="date">
            <text:p>17/03/2021</text:p>
          </table:table-cell>
          <table:table-cell table:number-columns-repeated="59"/>
        </table:table-row>
        <table:table-row table:style-name="ro2">
          <table:table-cell table:style-name="ce20"/>
          <table:table-cell table:style-name="ce17"/>
          <table:table-cell table:style-name="ce62" office:value-type="string" calcext:value-type="string">
            <text:p>RAI - RADIOTELEVISIONE ITALIANA</text:p>
          </table:table-cell>
          <table:table-cell table:style-name="ce63" office:value-type="float" office:value="203.7" calcext:value-type="float">
            <text:p>€ 203,70</text:p>
          </table:table-cell>
          <table:table-cell table:style-name="ce66" office:value-type="date" office:date-value="2021-03-25" calcext:value-type="date">
            <text:p>25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11803.66" calcext:value-type="float">
            <text:p>€ 11.803,66</text:p>
          </table:table-cell>
          <table:table-cell table:style-name="ce66" office:value-type="date" office:date-value="2021-02-22" calcext:value-type="date">
            <text:p>22/02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36.73" calcext:value-type="float">
            <text:p>€ 136,73</text:p>
          </table:table-cell>
          <table:table-cell table:style-name="ce66" office:value-type="date" office:date-value="2021-02-11" calcext:value-type="date">
            <text:p>11/02/2021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43" office:value-type="string" calcext:value-type="string">
            <text:p>Premi di assicurazione contro i danni</text:p>
          </table:table-cell>
          <table:table-cell table:style-name="ce62" office:value-type="string" calcext:value-type="string">
            <text:p>ASSICOOP TOSCANA SPA</text:p>
          </table:table-cell>
          <table:table-cell table:style-name="ce63" office:value-type="float" office:value="176" calcext:value-type="float">
            <text:p>€ 176,00</text:p>
          </table:table-cell>
          <table:table-cell table:style-name="ce66" office:value-type="date" office:date-value="2021-03-16" calcext:value-type="date">
            <text:p>16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ASSICOOP TOSCANA SPA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1-03-16" calcext:value-type="date">
            <text:p>16/03/2021</text:p>
          </table:table-cell>
          <table:table-cell table:number-columns-repeated="5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MARSH SPA</text:p>
          </table:table-cell>
          <table:table-cell table:style-name="ce63" office:value-type="float" office:value="212.5" calcext:value-type="float">
            <text:p>€ 212,50</text:p>
          </table:table-cell>
          <table:table-cell table:style-name="ce6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43" office:value-type="string" calcext:value-type="string">
            <text:p>Noleggi di impianti e macchinari</text:p>
          </table:table-cell>
          <table:table-cell table:style-name="ce62" office:value-type="string" calcext:value-type="string">
            <text:p>KYOCERA DOCUMENT SOLUTIONS ITALIA S.P.A.</text:p>
          </table:table-cell>
          <table:table-cell table:style-name="ce63" office:value-type="float" office:value="370.88" calcext:value-type="float">
            <text:p>€ 370,88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2">
          <table:table-cell table:style-name="ce25"/>
          <table:table-cell table:style-name="ce60"/>
          <table:table-cell table:style-name="ce62" office:value-type="string" calcext:value-type="string">
            <text:p>KYOCERA DOCUMENT SOLUTIONS ITALIA S.P.A.</text:p>
          </table:table-cell>
          <table:table-cell table:style-name="ce63" office:value-type="float" office:value="152.4" calcext:value-type="float">
            <text:p>€ 152,40</text:p>
          </table:table-cell>
          <table:table-cell table:style-name="ce66" office:value-type="date" office:date-value="2021-03-19" calcext:value-type="date">
            <text:p>19/03/2021</text:p>
          </table:table-cell>
          <table:table-cell table:number-columns-repeated="59"/>
        </table:table-row>
        <table:table-row table:style-name="ro1" table:number-rows-repeated="14">
          <table:table-cell table:style-name="ce11"/>
          <table:table-cell table:style-name="ce17"/>
          <table:table-cell table:number-columns-repeated="62"/>
        </table:table-row>
        <table:table-row table:style-name="ro1">
          <table:table-cell table:style-name="ce12"/>
          <table:table-cell table:style-name="ce17"/>
          <table:table-cell table:number-columns-repeated="62"/>
        </table:table-row>
        <table:table-row table:style-name="ro1" table:number-rows-repeated="6">
          <table:table-cell table:style-name="ce12"/>
          <table:table-cell table:number-columns-repeated="63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DLgs 33-2013 art. 4-bis c.2'.H46:'DLgs 33-2013 art. 4-bis c.2'.H4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fo:border-top="none" fo:border-bottom="0.06pt dotted #b50f62" fo:border-left="none" fo:border-right="none" fo:padding="0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2:47:07.3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 trimestre - anno 2021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1-04-21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mandati_20_tipo_20_SIOPE_20_I_20_tri" style:display-name="PageStyle_Stampa mandati tipo SIOPE I t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01-25T10:11:00</meta:print-date>
    <meta:creation-date>2017-10-19T07:10:19</meta:creation-date>
    <dc:date>2021-04-21T15:25:49.483000000</dc:date>
    <meta:generator>LibreOffice/7.0.1.2$Windows_x86 LibreOffice_project/7cbcfc562f6eb6708b5ff7d7397325de9e764452</meta:generator>
    <meta:editing-duration>PT2H19M16S</meta:editing-duration>
    <meta:editing-cycles>16</meta:editing-cycles>
    <meta:document-statistic meta:table-count="1" meta:cell-count="3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