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62.72mm"/>
    </style:style>
    <style:style style:name="co3" style:family="table-column">
      <style:table-column-properties fo:break-before="auto" style:column-width="33.32mm"/>
    </style:style>
    <style:style style:name="co4" style:family="table-column">
      <style:table-column-properties fo:break-before="auto" style:column-width="31.93mm"/>
    </style:style>
    <style:style style:name="co5" style:family="table-column">
      <style:table-column-properties fo:break-before="auto" style:column-width="35.84mm"/>
    </style:style>
    <style:style style:name="co6" style:family="table-column">
      <style:table-column-properties fo:break-before="auto" style:column-width="31.36mm"/>
    </style:style>
    <style:style style:name="co7" style:family="table-column">
      <style:table-column-properties fo:break-before="auto" style:column-width="17.07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96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PageStyle_5f_Stipendi_20_AP_20_IRPET_20_2013">
      <style:table-properties table:display="true" style:writing-mode="lr-tb"/>
    </style:style>
    <number:number-style style:name="N10004" number:language="it" number:country="IT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06pt solid #808080" fo:background-color="#cc0066" style:text-align-source="fix" style:repeat-content="false" fo:border-left="0.06pt solid #808080" fo:border-right="0.06pt solid #808080" fo:border-top="none" style:vertical-align="middle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00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Calibri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tribuzioni AP IRPET 2017" table:style-name="ta1" table:protected="true" table:print-ranges="'Retribuzioni AP IRPET 2017'.A1:'Retribuzioni AP IRPET 2017'.F13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RETRIBUZIONE DEI DIPENDENTI TITOLARI DI POSIZIONE DI ALTA PROFESSIONALIT<text:span text:style-name="T1">À</text:span> NELL'ANNO 2017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(DECRETO LEGISLATIVO 14 marzo 2013, n. 33 – art. 10, c. 8, lettera d) )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DIPENDENTE</text:p>
          </table:table-cell>
          <table:table-cell table:style-name="ce2" office:value-type="string" calcext:value-type="string">
            <text:p>POSIZIONE ORGANIZZATIVA</text:p>
          </table:table-cell>
          <table:table-cell table:style-name="ce7" office:value-type="string" calcext:value-type="string">
            <text:p>RETRIBUZIONE FONDAMENTALE *</text:p>
          </table:table-cell>
          <table:table-cell table:style-name="ce2" office:value-type="string" calcext:value-type="string">
            <text:p>RETR. POSIZIONE</text:p>
          </table:table-cell>
          <table:table-cell table:style-name="ce2" office:value-type="string" calcext:value-type="string">
            <text:p>RETR. RISULTATO **</text:p>
          </table:table-cell>
          <table:table-cell table:style-name="ce2" office:value-type="string" calcext:value-type="string">
            <text:p>TOTALE ANNUO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string" calcext:value-type="string">
            <text:p><text:span text:style-name="T2">Leonardo Ghezzi</text:span> (cessato il 13/05/2017)</text:p>
          </table:table-cell>
          <table:table-cell table:style-name="ce6" office:value-type="string" calcext:value-type="string">
            <text:p>Alta professionalità di ricerca Livello Alto - APR AA</text:p>
          </table:table-cell>
          <table:table-cell table:style-name="ce8" office:value-type="float" office:value="10463.22" calcext:value-type="float">
            <text:p>10.463,22</text:p>
          </table:table-cell>
          <table:table-cell table:style-name="ce8" office:value-type="float" office:value="5319.99" calcext:value-type="float">
            <text:p>5.319,99</text:p>
          </table:table-cell>
          <table:table-cell table:style-name="ce8" office:value-type="float" office:value="3600" calcext:value-type="float">
            <text:p>3.600,00</text:p>
          </table:table-cell>
          <table:table-cell table:style-name="ce8" table:formula="of:=SUM([.C5:.E5])" office:value-type="float" office:value="19383.21" calcext:value-type="float">
            <text:p>19.383,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abrina Iommi</text:p>
          </table:table-cell>
          <table:table-cell table:style-name="ce6" office:value-type="string" calcext:value-type="string">
            <text:p>Alta professionalità di ricerca Livello Avanzato APR A</text:p>
          </table:table-cell>
          <table:table-cell table:style-name="ce8" office:value-type="float" office:value="28321.51" calcext:value-type="float">
            <text:p>28.321,51</text:p>
          </table:table-cell>
          <table:table-cell table:style-name="ce8" office:value-type="float" office:value="10274.81" calcext:value-type="float">
            <text:p>10.274,81</text:p>
          </table:table-cell>
          <table:table-cell table:style-name="ce8" office:value-type="float" office:value="2600" calcext:value-type="float">
            <text:p>2.600,00</text:p>
          </table:table-cell>
          <table:table-cell table:style-name="ce8" table:formula="of:=SUM([.C6:.E6])" office:value-type="float" office:value="41196.32" calcext:value-type="float">
            <text:p>41.196,3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co Mariani</text:p>
          </table:table-cell>
          <table:table-cell table:style-name="ce6" office:value-type="string" calcext:value-type="string">
            <text:p>Alta professionalità di ricerca Livello Avanzato APR A</text:p>
          </table:table-cell>
          <table:table-cell table:style-name="ce8" office:value-type="float" office:value="27186.87" calcext:value-type="float">
            <text:p>27.186,87</text:p>
          </table:table-cell>
          <table:table-cell table:style-name="ce8" office:value-type="float" office:value="10400" calcext:value-type="float">
            <text:p>10.400,00</text:p>
          </table:table-cell>
          <table:table-cell table:style-name="ce8" office:value-type="float" office:value="2600" calcext:value-type="float">
            <text:p>2.600,00</text:p>
          </table:table-cell>
          <table:table-cell table:style-name="ce8" table:formula="of:=SUM([.C7:.E7])" office:value-type="float" office:value="40186.87" calcext:value-type="float">
            <text:p>40.186,8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laudia Ferretti</text:p>
          </table:table-cell>
          <table:table-cell table:style-name="ce6" office:value-type="string" calcext:value-type="string">
            <text:p>Alta professionalità di ricerca Livello Base APR B</text:p>
          </table:table-cell>
          <table:table-cell table:style-name="ce8" office:value-type="float" office:value="24732.05" calcext:value-type="float">
            <text:p>24.732,05</text:p>
          </table:table-cell>
          <table:table-cell table:style-name="ce8" office:value-type="float" office:value="7073.45" calcext:value-type="float">
            <text:p>7.073,45</text:p>
          </table:table-cell>
          <table:table-cell table:style-name="ce8" office:value-type="float" office:value="1745" calcext:value-type="float">
            <text:p>1.745,00</text:p>
          </table:table-cell>
          <table:table-cell table:style-name="ce8" table:formula="of:=SUM([.C8:.E8])" office:value-type="float" office:value="33550.5" calcext:value-type="float">
            <text:p>33.550,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tefano Rosignoli</text:p>
          </table:table-cell>
          <table:table-cell table:style-name="ce6" office:value-type="string" calcext:value-type="string">
            <text:p>Alta professionalità di ricerca Livello Base APR B</text:p>
          </table:table-cell>
          <table:table-cell table:style-name="ce8" office:value-type="float" office:value="24097.85" calcext:value-type="float">
            <text:p>24.097,85</text:p>
          </table:table-cell>
          <table:table-cell table:style-name="ce8" office:value-type="float" office:value="6980.05" calcext:value-type="float">
            <text:p>6.980,05</text:p>
          </table:table-cell>
          <table:table-cell table:style-name="ce8" office:value-type="float" office:value="1800" calcext:value-type="float">
            <text:p>1.800,00</text:p>
          </table:table-cell>
          <table:table-cell table:style-name="ce8" table:formula="of:=SUM([.C9:.E9])" office:value-type="float" office:value="32877.9" calcext:value-type="float">
            <text:p>32.877,9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iulia Bonatti</text:p>
          </table:table-cell>
          <table:table-cell table:style-name="ce6" office:value-type="string" calcext:value-type="string">
            <text:p>Alta professionalità specialistica (Area giuridica) Livello Base APS B</text:p>
          </table:table-cell>
          <table:table-cell table:style-name="ce8" office:value-type="float" office:value="23630.14" calcext:value-type="float">
            <text:p>23.630,14</text:p>
          </table:table-cell>
          <table:table-cell table:style-name="ce8" office:value-type="float" office:value="7096.75" calcext:value-type="float">
            <text:p>7.096,75</text:p>
          </table:table-cell>
          <table:table-cell table:style-name="ce8" office:value-type="float" office:value="1760" calcext:value-type="float">
            <text:p>1.760,00</text:p>
          </table:table-cell>
          <table:table-cell table:style-name="ce8" table:formula="of:=SUM([.C10:.E10])" office:value-type="float" office:value="32486.89" calcext:value-type="float">
            <text:p>32.486,89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5" table:number-rows-spanned="1">
            <text:p>(*) retribuzione tabellare, indennità di comparto, IVC, progressioni economiche realizzate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(**) conseguente alla valutazione organizzativa ed individuale per l'anno 2016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_shared_1_0_0" table:base-cell-address="$'Retribuzioni AP IRPET 2017'.$D$1" table:expression="SUM([.A1:.C1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3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43P0"/>
    </number:currency-style>
    <number:number-style style:name="N10144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it" number:country="IT">
      <loext:fill-character> </loext:fill-character>
      <number:text>-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13.48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cc0066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/00/0000</text:date>, <text:time style:data-style-name="N2" text:time-value="13:49:06.46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ipendi_20_AP_20_IRPET_20_2013" style:display-name="PageStyle_Stipendi AP IRPET 2013" style:page-layout-name="Mpm3">
      <style:header>
        <style:region-left>
          <text:p><text:span text:style-name="MT1"><text:date style:data-style-name="N2" text:date-value="2018-02-06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 Pagliazzi</meta:initial-creator>
    <meta:editing-cycles>8</meta:editing-cycles>
    <meta:creation-date>2014-05-27T07:15:25</meta:creation-date>
    <dc:date>2018-02-06T13:58:26.322000000</dc:date>
    <meta:editing-duration>PT10M58S</meta:editing-duration>
    <meta:generator>LibreOffice/5.2.3.3$Windows_x86 LibreOffice_project/d54a8868f08a7b39642414cf2c8ef2f228f780cf</meta:generator>
    <meta:document-statistic meta:table-count="1" meta:cell-count="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