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16.589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 fo:break-after="page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2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CE_esercizio_2021" table:style-name="ta1" table:print-ranges="SCHEDA_CE_esercizio_2021.A1:SCHEDA_CE_esercizio_2021.C8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3" table:number-rows-spanned="1" table:style-name="ce29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0">
            <text:p>BILANCIO DI ESERCIZIO 2021</text:p>
          </table:table-cell>
          <table:table-cell office:value-type="string" table:number-columns-spanned="2" table:number-rows-spanned="1" table:style-name="ce31">
            <text:p>Anno 2021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Parziali</text:p>
          </table:table-cell>
          <table:table-cell office:value-type="string" table:style-name="ce2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) VALORE DELLA PRODU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5">
            <text:p>1) Ricavi e proventi per l'attività istituzionale</text:p>
          </table:table-cell>
          <table:table-cell table:style-name="ce6"/>
          <table:table-cell office:value-type="float" office:value="3399093" table:formula="msoxl:=SUM(C6:C19)" table:style-name="ce7">
            <text:p>€ 3.399.09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) contributo ordinario dello Stato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9">
            <text:p>b) corrispettivi da contratto di servizio</text:p>
          </table:table-cell>
          <table:table-cell table:style-name="ce1"/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b.1) con lo Stato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0">
            <text:p>b.2) con le Regioni</text:p>
          </table:table-cell>
          <table:table-cell table:number-columns-repeated="2" table:style-name="ce6"/>
          <table:table-cell table:number-columns-repeated="16381" table:style-name="ce11"/>
        </table:table-row>
        <table:table-row table:style-name="ro2">
          <table:table-cell office:value-type="string" table:style-name="ce10">
            <text:p>b.3) con altri enti pubblici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0">
            <text:p>b.4) con l'Unione Europea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c) contributi in conto esercizio</text:p>
          </table:table-cell>
          <table:table-cell table:style-name="ce7"/>
          <table:table-cell office:value-type="float" office:value="3254156" table:formula="msoxl:=SUM(B13:B16)" table:style-name="ce12">
            <text:p>€ 3.254.15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.1) contributi dallo Stato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3">
            <text:p>c.2) contributi da Regioni</text:p>
          </table:table-cell>
          <table:table-cell office:value-type="float" office:value="3244121" table:formula="msoxl:=494121+2750000" table:style-name="ce12">
            <text:p>€ 3.244.12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c.3)contributi da altri enti pubblici</text:p>
          </table:table-cell>
          <table:table-cell office:value-type="float" office:value="10035" table:style-name="ce12">
            <text:p>€ 10.03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c.4)contributi dall'Unione Europea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d)contributi da privat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e) proventi fiscali e parafiscal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f) ricavi per cessioni di prodotti o prestazioni di servizi</text:p>
          </table:table-cell>
          <table:table-cell office:value-type="float" office:value="144937" table:style-name="ce12">
            <text:p>€ 144.937</text:p>
          </table:table-cell>
          <table:table-cell office:value-type="float" office:value="144937" table:formula="msoxl:=SUM(B19)" table:style-name="ce12">
            <text:p>€ 144.93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2) variazione delle rimanenze dei prodotti in corso di lavorazione, semi lavorati e finiti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14">
            <text:p>3) variazioni dei lavori in corso su ordinazione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14">
            <text:p>4) incremento di immobili per lavori interni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14">
            <text:p>5) altri ricavi o proventi</text:p>
          </table:table-cell>
          <table:table-cell table:style-name="ce7"/>
          <table:table-cell office:value-type="float" office:value="26690" table:formula="msoxl:=SUM(B24:B25)" table:style-name="ce12">
            <text:p>€ 26.6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a) quota contributi in conto capitale imputata all'esercizio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b) altri ricavi e proventi</text:p>
          </table:table-cell>
          <table:table-cell office:value-type="float" office:value="26690" table:style-name="ce15">
            <text:p>€ 26.69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6">
            <text:p>Totale valore della produzione (A)</text:p>
          </table:table-cell>
          <table:table-cell table:style-name="ce7"/>
          <table:table-cell office:value-type="float" office:value="3425784" table:formula="msoxl:=SUM(C6:C25)+1" table:style-name="ce6">
            <text:p>€ 3.425.78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B) COSTI DELLA PRODUZIONE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9"/>
        </table:table-row>
        <table:table-row table:style-name="ro2">
          <table:table-cell office:value-type="string" table:style-name="ce14">
            <text:p>6) per materie prime, sussidiarie, di consumo e di merci</text:p>
          </table:table-cell>
          <table:table-cell office:value-type="float" office:value="85757" table:style-name="ce12">
            <text:p>€ 85.757</text:p>
          </table:table-cell>
          <table:table-cell office:value-type="float" office:value="85757" table:formula="msoxl:=SUM(B29)" table:style-name="ce6">
            <text:p>€ 85.75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7) per servizi</text:p>
          </table:table-cell>
          <table:table-cell table:style-name="ce15"/>
          <table:table-cell office:value-type="float" office:value="681565" table:formula="msoxl:=SUM(B31:B34)" table:style-name="ce6">
            <text:p>€ 681.565</text:p>
          </table:table-cell>
          <table:table-cell table:style-name="ce20"/>
          <table:table-cell table:style-name="ce23"/>
          <table:table-cell table:number-columns-repeated="16379"/>
        </table:table-row>
        <table:table-row table:style-name="ro2">
          <table:table-cell office:value-type="string" table:style-name="ce8">
            <text:p>a) erogazione di servizi istituzionali</text:p>
          </table:table-cell>
          <table:table-cell office:value-type="float" office:value="70141" table:style-name="ce15">
            <text:p>€ 70.141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8">
            <text:p>b) acquisizione di servizi</text:p>
          </table:table-cell>
          <table:table-cell office:value-type="float" office:value="284667" table:style-name="ce15">
            <text:p>€ 284.66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c) consulenze, collaborazioni, altre prestazioni di lavoro</text:p>
          </table:table-cell>
          <table:table-cell office:value-type="float" office:value="245064" table:style-name="ce15">
            <text:p>€ 245.06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d) compensi ad organi di amministrazione e di controllo</text:p>
          </table:table-cell>
          <table:table-cell office:value-type="float" office:value="81693" table:style-name="ce15">
            <text:p>€ 81.69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4">
            <text:p>8) per godimento di beni di terzi</text:p>
          </table:table-cell>
          <table:table-cell office:value-type="float" office:value="1916" table:style-name="ce12">
            <text:p>€ 1.916</text:p>
          </table:table-cell>
          <table:table-cell office:value-type="float" office:value="1916" table:formula="msoxl:=SUM(B35)" table:style-name="ce6">
            <text:p>€ 1.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) per il personale</text:p>
          </table:table-cell>
          <table:table-cell table:style-name="ce12"/>
          <table:table-cell office:value-type="float" office:value="1944073" table:formula="msoxl:=SUM(B37:B41)" table:style-name="ce6">
            <text:p>€ 1.944.07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) Salari e Stipendi</text:p>
          </table:table-cell>
          <table:table-cell office:value-type="float" office:value="1498655" table:style-name="ce12">
            <text:p>€ 1.498.65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b) Oneri sociali</text:p>
          </table:table-cell>
          <table:table-cell office:value-type="float" office:value="426723" table:style-name="ce12">
            <text:p>€ 426.72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c) Trattamento di fine rapporto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d) Trattamento di quiescenza e simili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e) Altri costi</text:p>
          </table:table-cell>
          <table:table-cell office:value-type="float" office:value="18695" table:style-name="ce12">
            <text:p>€ 18.69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10) Ammortamenti e svalutazioni</text:p>
          </table:table-cell>
          <table:table-cell table:style-name="ce21"/>
          <table:table-cell office:value-type="float" office:value="50874" table:formula="msoxl:=SUM(B43:B46)" table:style-name="ce6">
            <text:p>€ 50.87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) ammortamento delle immobilizzazioni immateriali</text:p>
          </table:table-cell>
          <table:table-cell office:value-type="float" office:value="24311" table:style-name="ce12">
            <text:p>€ 24.31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b) ammortamento delle immobilizzazioni materiali</text:p>
          </table:table-cell>
          <table:table-cell office:value-type="float" office:value="26563" table:style-name="ce12">
            <text:p>€ 26.56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c) altre svalutazioni delle immobilizzazioni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d) svalutazione dei crediti compresi nell'attivo circolante e delle disponibilità liquide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11) variazione delle rimanenze di materie prime, sussidiarie, di consumo e merci</text:p>
          </table:table-cell>
          <table:table-cell table:style-name="ce21"/>
          <table:table-cell office:value-type="float" office:value="0" table:style-name="ce6">
            <text:p>€ 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) accantonamenti per rischi</text:p>
          </table:table-cell>
          <table:table-cell table:style-name="ce21"/>
          <table:table-cell office:value-type="float" office:value="0" table:style-name="ce6">
            <text:p>€ 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) altri accantonamenti</text:p>
          </table:table-cell>
          <table:table-cell table:style-name="ce21"/>
          <table:table-cell office:value-type="float" office:value="0" table:style-name="ce6">
            <text:p>€ 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4) oneri diversi di gestione</text:p>
          </table:table-cell>
          <table:table-cell table:style-name="ce12"/>
          <table:table-cell office:value-type="float" office:value="33308" table:formula="msoxl:=SUM(B51:B52)" table:style-name="ce6">
            <text:p>€ 33.30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a) oneri per provvedimenti di contenimento della spesa pubblica</text:p>
          </table:table-cell>
          <table:table-cell table:style-name="ce2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9">
            <text:p>b) altri oneri diversi di gestione</text:p>
          </table:table-cell>
          <table:table-cell office:value-type="float" office:value="33308" table:style-name="ce12">
            <text:p>€ 33.308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2">
            <text:p>Totale costi della produzione (B)</text:p>
          </table:table-cell>
          <table:table-cell table:style-name="ce21"/>
          <table:table-cell office:value-type="float" office:value="2797493" table:formula="msoxl:=C50+C42+C36+C35+C30+C29" table:style-name="ce6">
            <text:p>€ 2.797.493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string" table:style-name="ce3">
            <text:p>C) PROVENTI E ONERI FINANZIAR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7">
          <table:table-cell office:value-type="string" table:style-name="ce24">
            <text:p>15) proventi da partecipazioni, con separata indicazione di quelli relativi ad imprese controllate e collegate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5">
            <text:p>16) altri proventi finanziar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8">
          <table:table-cell office:value-type="string" table:style-name="ce8">
            <text:p>a) da crediti iscritti nelle immobilizzazioni, con separata indicazione di quelli da imprese controllate o collegate e di quelli da controllant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b) da titoli iscritti nelle immobilizzazioni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c) da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9">
          <table:table-cell office:value-type="string" table:style-name="ce8">
            <text:p>d) proventi diversi dai precedenti, con separata indicazione di quelli da imprese controllate e collegate e di quelli da controllanti</text:p>
          </table:table-cell>
          <table:table-cell office:value-type="float" office:value="207" table:style-name="ce12">
            <text:p>€ 20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5">
            <text:p>17) interessi ed altri oneri finanziar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a) interessi passiv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b) oneri per la copertura perdite di imprese controllate e collegate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c) altri interessi ed oneri finanziari</text:p>
          </table:table-cell>
          <table:table-cell office:value-type="float" office:value="180" table:style-name="ce12">
            <text:p>€ 18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5">
            <text:p>17bis) utili e perdite su camb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22">
            <text:p>Totale proventi ed oneri finanziari (15+16-17+ -17bis)</text:p>
          </table:table-cell>
          <table:table-cell table:style-name="ce21"/>
          <table:table-cell office:value-type="float" office:value="27" table:formula="msoxl:=B60-B64" table:style-name="ce6">
            <text:p>€ 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D) RETTIFICHE DI VALORE DI ATTIVITÀ' FINANZIARIE</text:p>
          </table:table-cell>
          <table:table-cell table:style-name="ce2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24">
            <text:p>18) rivalut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a) di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b) di immobilizzazioni finanziari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c) di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24">
            <text:p>19) svalut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a) di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b) di immobilizzazioni finanziari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c) di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22">
            <text:p>Totale delle rettifiche di valore (18-19)</text:p>
          </table:table-cell>
          <table:table-cell table:style-name="ce21"/>
          <table:table-cell office:value-type="float" office:value="0" table:style-name="ce6">
            <text:p>€ 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E) PROVENTI E ONERI STRAORDINARI</text:p>
          </table:table-cell>
          <table:table-cell table:style-name="ce21"/>
          <table:table-cell table:style-name="ce6"/>
          <table:table-cell table:number-columns-repeated="16381" table:style-name="ce1"/>
        </table:table-row>
        <table:table-row table:style-name="ro10">
          <table:table-cell office:value-type="string" table:style-name="ce24">
            <text:p>20) Proventi con separata indicazione delle plusvalenze da alienazioni i cui ricavi non sono iscrivibili al n. 5)</text:p>
          </table:table-cell>
          <table:table-cell table:style-name="ce21"/>
          <table:table-cell table:style-name="ce7"/>
          <table:table-cell table:style-name="ce25"/>
          <table:table-cell table:number-columns-repeated="16380"/>
        </table:table-row>
        <table:table-row table:style-name="ro11">
          <table:table-cell office:value-type="string" table:style-name="ce24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table:style-name="ce7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Totale delle partite straordinarie (20-21)</text:p>
          </table:table-cell>
          <table:table-cell table:style-name="ce21"/>
          <table:table-cell office:value-type="float" office:value="0" table:style-name="ce6">
            <text:p>€ 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Risultato prima delle imposte</text:p>
          </table:table-cell>
          <table:table-cell table:style-name="ce21"/>
          <table:table-cell office:value-type="float" office:value="628318" table:formula="msoxl:=C26-C53+C66" table:style-name="ce6">
            <text:p>€ 628.318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Imposte dell'esercizio , correnti, differite e anticipate</text:p>
          </table:table-cell>
          <table:table-cell office:value-type="float" office:value="128258" table:style-name="ce12">
            <text:p>€ 128.258</text:p>
          </table:table-cell>
          <table:table-cell office:value-type="float" office:value="128258" table:formula="msoxl:=SUM(B82)" table:style-name="ce6">
            <text:p>€ 128.258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AVANZO (DISAVANZO) ECONOMICO DELL'ESERCIZIO</text:p>
          </table:table-cell>
          <table:table-cell table:style-name="ce21"/>
          <table:table-cell office:value-type="float" office:value="500060" table:formula="msoxl:=C81-C82" table:style-name="ce6">
            <text:p>€ 500.06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2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number-rows-repeated="1048487" table:style-name="ro2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0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9">
      <style:table-cell-properties style:vertical-align="automatic" fo:background-color="transparent"/>
    </style:style>
    <style:style style:name="Migliaia_32_3" style:display-name="Migliai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81889763779528in" fo:margin-bottom="0.393700787401575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45669291338583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C40062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color="#C40062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color="#C40062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left>
          <text:p><text:span text:style-name="T2"><text:date>???</text:date></text:span></text:p>
        </style:region-left>
        <style:region-right>
          <text:p><text:span text:style-name="T3">Pagina</text:span><text:span text:style-name="T3"><text:s/></text:span><text:span text:style-name="T3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 Mott</meta:initial-creator>
    <dc:creator>Francesca Mott</dc:creator>
    <meta:creation-date>2014-04-15T15:13:43Z</meta:creation-date>
    <dc:date>2022-11-10T09:04:47Z</dc:date>
    <meta:print-date>2015-01-20T14:48:09Z</meta:print-date>
    <meta:editing-cycles>40</meta:editing-cycles>
    <meta:editing-duration>PT2163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