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0.594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ta1" style:family="table" style:master-page-name="PageStyle_5f_Nuovo_20_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8">
      <style:table-cell-properties fo:padding="0.071c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entivo - C.E. 2016" table:style-name="ta1" table:protected="true" table:print-ranges="'Bilancio Preventivo - C.E. 2016'.A1:'Bilancio Preventivo - C.E. 2016'.C8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ilancio preventivo – C.E. 2016</text:p>
          </table:table-cell>
          <table:table-cell table:style-name="ce18" office:value-type="string" calcext:value-type="string" table:number-columns-spanned="2" table:number-rows-spanned="1">
            <text:p>Anno 2016</text:p>
          </table:table-cell>
          <table:covered-table-cell table:style-name="ce18"/>
          <table:table-cell table:number-columns-repeated="1021"/>
        </table:table-row>
        <table:table-row table:style-name="ro1">
          <table:covered-table-cell table:style-name="ce1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) VALORE DELLA PRODUZIONE</text:p>
          </table:table-cell>
          <table:table-cell table:style-name="ce19"/>
          <table: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1) Ricavi e proventi per l'attività istituzionale</text:p>
          </table:table-cell>
          <table:table-cell table:style-name="ce20"/>
          <table:table-cell table:style-name="ce24" table:formula="of:=[.C5]+[.C6]+[.C11]+[.C16]+[.C17]+[.C18]" office:value-type="currency" office:currency="EUR" office:value="4130000" calcext:value-type="currency">
            <text:p>€ 4.130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contributo ordinario dello Stato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5" office:value-type="string" calcext:value-type="string">
            <text:p>b) corrispettivi da contratto di servizio</text:p>
          </table:table-cell>
          <table:table-cell table:style-name="ce21"/>
          <table:table-cell table:style-name="ce25" table:formula="of:=[.C7]+[.C8]+[.C9]+[.C10]" office:value-type="currency" office:currency="EUR" office:value="0" calcext:value-type="currency">
            <text:p>€ 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b.1) con lo Stato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b.2) con le Regioni</text:p>
          </table:table-cell>
          <table:table-cell table:style-name="ce20"/>
          <table:table-cell table:style-name="ce26"/>
          <table:table-cell table:style-name="ce30" table:number-columns-repeated="1021"/>
        </table:table-row>
        <table:table-row table:style-name="ro1">
          <table:table-cell table:style-name="ce6" office:value-type="string" calcext:value-type="string">
            <text:p>b.3) con altri enti pubblici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6" office:value-type="string" calcext:value-type="string">
            <text:p>b.4) con l'Unione Europea 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1">
          <table:table-cell table:style-name="ce4" office:value-type="string" calcext:value-type="string">
            <text:p>c) contributi in conto esercizio</text:p>
          </table:table-cell>
          <table:table-cell table:style-name="ce21"/>
          <table:table-cell table:style-name="ce25" table:formula="of:=[.C12]+[.C13]+[.C14]+[.C15]" office:value-type="currency" office:currency="EUR" office:value="3980000" calcext:value-type="currency">
            <text:p>€ 3.980.00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1) contributi dallo Stato</text:p>
          </table:table-cell>
          <table:table-cell table:style-name="ce20"/>
          <table:table-cell table:style-name="ce26"/>
          <table:table-cell table:number-columns-repeated="1021"/>
        </table:table-row>
        <table:table-row table:style-name="ro1">
          <table:table-cell table:style-name="ce7" office:value-type="string" calcext:value-type="string">
            <text:p>c.2) contributi da Regioni</text:p>
          </table:table-cell>
          <table:table-cell table:style-name="ce21"/>
          <table:table-cell table:style-name="ce27" office:value-type="currency" office:currency="EUR" office:value="3970000" calcext:value-type="currency">
            <text:p>€ 3.970.0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3)contributi da altri enti pubblici</text:p>
          </table:table-cell>
          <table:table-cell table:style-name="ce21"/>
          <table:table-cell table:style-name="ce27" office:value-type="currency" office:currency="EUR" office:value="10000" calcext:value-type="currency">
            <text:p>€ 10.0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.4)contributi dall'Unione Europea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d)contributi da priva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e) proventi fiscali e parafiscal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f) ricavi per cessioni di prodotti o prestazioni di servizi</text:p>
          </table:table-cell>
          <table:table-cell table:style-name="ce21"/>
          <table:table-cell table:style-name="ce27" office:value-type="currency" office:currency="EUR" office:value="150000" calcext:value-type="currency">
            <text:p>€ 150.0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2) variazione delle rimanenze dei prodotti in corso di lavorazione, semi lavorati e fini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3) variazioni dei lavori in corso su ordinazione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4) incremento di immobili per lavori inter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8" office:value-type="string" calcext:value-type="string">
            <text:p>5) altri ricavi o proventi</text:p>
          </table:table-cell>
          <table:table-cell table:style-name="ce21"/>
          <table:table-cell table:style-name="ce24" table:formula="of:=[.C23]+[.C24]" office:value-type="currency" office:currency="EUR" office:value="35000" calcext:value-type="currency">
            <text:p>€ 35.0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quota contributi in conto capitale imputata all'esercizio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ricavi e proventi</text:p>
          </table:table-cell>
          <table:table-cell table:style-name="ce21"/>
          <table:table-cell table:style-name="ce27" office:value-type="currency" office:currency="EUR" office:value="35000" calcext:value-type="currency">
            <text:p>€ 35.0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Totale valore della produzione (A)</text:p>
          </table:table-cell>
          <table:table-cell table:style-name="ce21"/>
          <table:table-cell table:style-name="ce24" table:formula="of:=[.C4]+[.C19]+[.C20]+[.C21]+[.C22]" office:value-type="currency" office:currency="EUR" office:value="4165000" calcext:value-type="currency">
            <text:p>€ 4.165.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) COSTI DELLA PRODUZION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31"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1"/>
          <table:table-cell table:style-name="ce24" office:value-type="currency" office:currency="EUR" office:value="59800" calcext:value-type="currency">
            <text:p>€ 59.8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7) per servizi</text:p>
          </table:table-cell>
          <table:table-cell table:style-name="ce20"/>
          <table:table-cell table:style-name="ce24" office:value-type="currency" office:currency="EUR" office:value="1041985" calcext:value-type="currency">
            <text:p>€ 1.041.985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 office:value-type="string" calcext:value-type="string">
            <text:p>a) erogazione di servizi istituzional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">
          <table:table-cell table:style-name="ce4" office:value-type="string" calcext:value-type="string">
            <text:p>b) acquisizione di servizi</text:p>
          </table:table-cell>
          <table:table-cell table:style-name="ce21"/>
          <table:table-cell table:style-name="ce27" table:formula="of:=1041985-[.C33]-[.C32]" office:value-type="currency" office:currency="EUR" office:value="357200" calcext:value-type="currency">
            <text:p>€ 357.2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) consulenze, collaborazioni, altre prestazioni di lavoro</text:p>
          </table:table-cell>
          <table:table-cell table:style-name="ce21"/>
          <table:table-cell table:style-name="ce27" table:formula="of:=+24400+63450+420035+8000+23700+4000" office:value-type="currency" office:currency="EUR" office:value="543585" calcext:value-type="currency">
            <text:p>€ 543.5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) compensi ad organi di amministrazione e di controllo</text:p>
          </table:table-cell>
          <table:table-cell table:style-name="ce21"/>
          <table:table-cell table:style-name="ce27" office:value-type="currency" office:currency="EUR" office:value="141200" calcext:value-type="currency">
            <text:p>€ 141.2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8) per godimento di beni di terzi</text:p>
          </table:table-cell>
          <table:table-cell table:style-name="ce20"/>
          <table:table-cell table:style-name="ce24" office:value-type="currency" office:currency="EUR" office:value="201130" calcext:value-type="currency">
            <text:p>€ 201.1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9) per il personale</text:p>
          </table:table-cell>
          <table:table-cell table:style-name="ce20"/>
          <table:table-cell table:style-name="ce24" office:value-type="currency" office:currency="EUR" office:value="2524416" calcext:value-type="currency">
            <text:p>€ 2.524.4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) Salari e Stipendi</text:p>
          </table:table-cell>
          <table:table-cell table:style-name="ce21"/>
          <table:table-cell table:style-name="ce27" office:value-type="currency" office:currency="EUR" office:value="1936400" calcext:value-type="currency">
            <text:p>€ 1.936.4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) Oneri sociali</text:p>
          </table:table-cell>
          <table:table-cell table:style-name="ce21"/>
          <table:table-cell table:style-name="ce27" office:value-type="currency" office:currency="EUR" office:value="525816" calcext:value-type="currency">
            <text:p>€ 525.81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) Trattamento di fine rapporto</text:p>
          </table:table-cell>
          <table:table-cell table:style-name="ce21"/>
          <table:table-cell table:style-name="ce27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d) Trattamento di quiescenza e simili</text:p>
          </table:table-cell>
          <table:table-cell table:style-name="ce21"/>
          <table:table-cell table:style-name="ce27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) Altri costi</text:p>
          </table:table-cell>
          <table:table-cell table:style-name="ce21"/>
          <table:table-cell table:style-name="ce27" office:value-type="currency" office:currency="EUR" office:value="62200" calcext:value-type="currency">
            <text:p>€ 62.2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0) Ammortamenti e svalutazioni</text:p>
          </table:table-cell>
          <table:table-cell table:style-name="ce20"/>
          <table:table-cell table:style-name="ce24" table:formula="of:=[.C42]+[.C43]+[.C44]+[.C45]" office:value-type="currency" office:currency="EUR" office:value="101000" calcext:value-type="currency">
            <text:p>€ 101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a) ammortamento delle immobilizzazioni immateriali</text:p>
          </table:table-cell>
          <table:table-cell table:style-name="ce21"/>
          <table:table-cell table:style-name="ce27" office:value-type="currency" office:currency="EUR" office:value="59000" calcext:value-type="currency">
            <text:p>€ 59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b) ammortamento delle immobilizzazioni materiali</text:p>
          </table:table-cell>
          <table:table-cell table:style-name="ce21"/>
          <table:table-cell table:style-name="ce27" office:value-type="currency" office:currency="EUR" office:value="42000" calcext:value-type="currency">
            <text:p>€ 42.0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) altre svalutazioni delle immobilizzazioni</text:p>
          </table:table-cell>
          <table:table-cell table:style-name="ce21"/>
          <table:table-cell table:style-name="ce27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d) svalutazione dei crediti compresi nell'attivo circolante e delle disponibilità liquide</text:p>
          </table:table-cell>
          <table:table-cell table:style-name="ce21"/>
          <table:table-cell table:style-name="ce27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1) variazione delle rimanenze di materie prime, sussidiarie, di consumo e merci</text:p>
          </table:table-cell>
          <table:table-cell table:style-name="ce20"/>
          <table:table-cell table:style-name="ce24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2) accantonamenti per rischi </text:p>
          </table:table-cell>
          <table:table-cell table:style-name="ce20"/>
          <table:table-cell table:style-name="ce24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13) altri accantonamenti</text:p>
          </table:table-cell>
          <table:table-cell table:style-name="ce20"/>
          <table:table-cell table:style-name="ce24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4) oneri diversi di gestione</text:p>
          </table:table-cell>
          <table:table-cell table:style-name="ce20"/>
          <table:table-cell table:style-name="ce24" table:formula="of:=[.C50]+[.C51]" office:value-type="currency" office:currency="EUR" office:value="39869" calcext:value-type="currency">
            <text:p>€ 39.869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a) oneri per provvedimenti di contenimento della spesa pubblica</text:p>
          </table:table-cell>
          <table:table-cell table:style-name="ce20"/>
          <table:table-cell table:style-name="ce27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) altri oneri diversi di gestione</text:p>
          </table:table-cell>
          <table:table-cell table:style-name="ce20"/>
          <table:table-cell table:style-name="ce27" office:value-type="currency" office:currency="EUR" office:value="39869" calcext:value-type="currency">
            <text:p>€ 39.869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costi della produzione (B)</text:p>
          </table:table-cell>
          <table:table-cell table:style-name="ce20"/>
          <table:table-cell table:style-name="ce24" table:formula="of:=[.C28]+[.C29]+[.C34]+[.C35]+[.C41]+[.C46]+[.C47]+[.C48]+[.C49]" office:value-type="currency" office:currency="EUR" office:value="3968200" calcext:value-type="currency">
            <text:p>€ 3.968.200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C) PROVENTI E ONERI FINANZIARI</text:p>
          </table:table-cell>
          <table:table-cell table:style-name="ce21"/>
          <table:table-cell table:style-name="ce24"/>
          <table:table-cell table:number-columns-repeated="1021"/>
        </table:table-row>
        <table:table-row table:style-name="ro6">
          <table:table-cell table:style-name="ce3" office:value-type="string" calcext:value-type="string">
            <text:p>15) proventi da partecipazioni, con separata indicazione di quelli relativi ad imprese controllate e collegate</text:p>
          </table:table-cell>
          <table:table-cell table:style-name="ce21"/>
          <table:table-cell table:style-name="ce27" office:value-type="currency" office:currency="EUR" office:value="0" calcext:value-type="currency">
            <text:p>€ 0</text:p>
          </table:table-cell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6) altri proventi finanziari</text:p>
          </table:table-cell>
          <table:table-cell table:style-name="ce21"/>
          <table:table-cell table:style-name="ce24" table:formula="of:=[.C56]+[.C57]+[.C58]+[.C59]" office:value-type="currency" office:currency="EUR" office:value="1400" calcext:value-type="currency">
            <text:p>€ 1.400</text:p>
          </table:table-cell>
          <table:table-cell table:style-name="ce33" table:number-columns-repeated="1021"/>
        </table:table-row>
        <table:table-row table:style-name="ro7">
          <table:table-cell table:style-name="ce4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3">
          <table:table-cell table:style-name="ce4" office:value-type="string" calcext:value-type="string">
            <text:p>b) da titoli iscritti nelle immobilizzazioni che non costituiscono partecipazion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3">
          <table:table-cell table:style-name="ce4" office:value-type="string" calcext:value-type="string">
            <text:p>c) da titoli iscritti nell'attivo circolante che non costituiscono partecipazion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8">
          <table:table-cell table:style-name="ce4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1"/>
          <table:table-cell table:style-name="ce27" office:value-type="currency" office:currency="EUR" office:value="1400" calcext:value-type="currency">
            <text:p>€ 1.400</text:p>
          </table:table-cell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7) interessi ed altri oneri finanziari</text:p>
          </table:table-cell>
          <table:table-cell table:style-name="ce21"/>
          <table:table-cell table:style-name="ce24" table:formula="of:=[.C61]+[.C62]+[.C63]+[.C64]" office:value-type="currency" office:currency="EUR" office:value="500" calcext:value-type="currency">
            <text:p>€ 500</text:p>
          </table:table-cell>
          <table:table-cell table:style-name="ce33" table:number-columns-repeated="1021"/>
        </table:table-row>
        <table:table-row table:style-name="ro1">
          <table:table-cell table:style-name="ce4" office:value-type="string" calcext:value-type="string">
            <text:p>a) interessi passiv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9">
          <table:table-cell table:style-name="ce4" office:value-type="string" calcext:value-type="string">
            <text:p>b) oneri per la copertura perdite di imprese controllate e collegate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1">
          <table:table-cell table:style-name="ce4" office:value-type="string" calcext:value-type="string">
            <text:p>c) altri interessi ed oneri finanziari</text:p>
          </table:table-cell>
          <table:table-cell table:style-name="ce21"/>
          <table:table-cell table:style-name="ce27" office:value-type="currency" office:currency="EUR" office:value="500" calcext:value-type="currency">
            <text:p>€ 500</text:p>
          </table:table-cell>
          <table:table-cell table:style-name="ce33" table:number-columns-repeated="1021"/>
        </table:table-row>
        <table:table-row table:style-name="ro1">
          <table:table-cell table:style-name="ce3" office:value-type="string" calcext:value-type="string">
            <text:p>17bis) utili e perdite su cambi</text:p>
          </table:table-cell>
          <table:table-cell table:style-name="ce21"/>
          <table:table-cell table:style-name="ce27"/>
          <table:table-cell table:style-name="ce33" table:number-columns-repeated="1021"/>
        </table:table-row>
        <table:table-row table:style-name="ro1">
          <table:table-cell table:style-name="ce12" office:value-type="string" calcext:value-type="string">
            <text:p>Totale proventi ed oneri finanziari (15+16-17+ -17bis)</text:p>
          </table:table-cell>
          <table:table-cell table:style-name="ce21"/>
          <table:table-cell table:style-name="ce24" table:formula="of:=[.C54]+[.C55]-[.C60]+[.C64]" office:value-type="currency" office:currency="EUR" office:value="900" calcext:value-type="currency">
            <text:p>€ 900</text:p>
          </table:table-cell>
          <table:table-cell table:style-name="ce33" table:number-columns-repeated="1021"/>
        </table:table-row>
        <table:table-row table:style-name="ro2">
          <table:table-cell table:style-name="ce2" office:value-type="string" calcext:value-type="string">
            <text:p>D) RETTIFICHE DI VALORE DI ATTIVITÀ' FINANZIARIE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13" office:value-type="string" calcext:value-type="string">
            <text:p>18) rivalut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2">
          <table:table-cell table:style-name="ce13" office:value-type="string" calcext:value-type="string">
            <text:p>19) svalut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4" office:value-type="string" calcext:value-type="string">
            <text:p>a) di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b) di immobilizzazioni finanziari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3">
          <table:table-cell table:style-name="ce4" office:value-type="string" calcext:value-type="string">
            <text:p>c) di titoli iscritti nell'attivo circolante che non costituiscono partecipazion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delle rettifiche di valore (18-19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E) PROVENTI E ONERI STRAORDINARI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6">
          <table:table-cell table:style-name="ce13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10">
          <table:table-cell table:style-name="ce13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/>
          <table:table-cell table:style-name="ce27"/>
          <table:table-cell table:number-columns-repeated="1021"/>
        </table:table-row>
        <table:table-row table:style-name="ro1">
          <table:table-cell table:style-name="ce14" office:value-type="string" calcext:value-type="string">
            <text:p>Totale delle partite straordinarie (20-21)</text:p>
          </table:table-cell>
          <table:table-cell table:style-name="ce20"/>
          <table:table-cell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Risultato prima delle imposte</text:p>
          </table:table-cell>
          <table:table-cell table:style-name="ce20"/>
          <table:table-cell table:style-name="ce24" table:formula="of:=[.C25]-[.C52]+[.C65]" office:value-type="currency" office:currency="EUR" office:value="197700" calcext:value-type="currency">
            <text:p>€ 197.7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Imposte dell'esercizio , correnti, differite e anticipate</text:p>
          </table:table-cell>
          <table:table-cell table:style-name="ce20"/>
          <table:table-cell table:style-name="ce24" office:value-type="currency" office:currency="EUR" office:value="197700" calcext:value-type="currency">
            <text:p>€ 197.7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VANZO (DISAVANZO) ECONOMICO DELL'ESERCIZIO</text:p>
          </table:table-cell>
          <table:table-cell table:style-name="ce20"/>
          <table:table-cell table:style-name="ce24" table:formula="of:=[.C80]-[.C81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29"/>
          <table:table-cell table:number-columns-repeated="1021"/>
        </table:table-row>
        <table:table-row table:style-name="ro1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3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="90%" style:table-centering="horizontal" style:writing-mode="lr-tb"/>
      <style:header-style>
        <style:header-footer-properties fo:min-height="0.75cm" fo:margin-left="1.3cm" fo:margin-right="1.3cm" fo:margin-bottom="0.212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2:00:58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ovo_20_CE" style:display-name="PageStyle_Nuovo C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SEGUE: Prospetto di cui all'art.8, comma 1, DL 66/2014 (enti in contabilità economica)</text:span></text:p>
      </style:header-left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date>2016-04-15T12:03:32.469000000</dc:date>
    <meta:print-date>2016-04-15T12:02:45.979000000</meta:print-date>
    <meta:editing-cycles>19</meta:editing-cycles>
    <meta:editing-duration>PT2H20M59S</meta:editing-duration>
    <meta:generator>LibreOffice/4.3.2.2$Windows_x86 LibreOffice_project/edfb5295ba211bd31ad47d0bad0118690f76407d</meta:generator>
    <meta:document-statistic meta:table-count="1" meta:cell-count="1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