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74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56mm" fo:break-before="page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CE esercizio 2015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ILANCIO DI ESERCIZIO 2015 </text:p>
          </table:table-cell>
          <table:table-cell table:style-name="ce18" office:value-type="string" calcext:value-type="string" table:number-columns-spanned="2" table:number-rows-spanned="1">
            <text:p>Anno 2015</text:p>
          </table:table-cell>
          <table:covered-table-cell table:style-name="ce18"/>
          <table:table-cell table:number-columns-repeated="1021"/>
        </table:table-row>
        <table:table-row table:style-name="ro1">
          <table:covered-table-cell table:style-name="ce1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) VALORE DELLA PRODUZIONE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) Ricavi e proventi per l'attività istituzionale</text:p>
          </table:table-cell>
          <table:table-cell table:style-name="ce20"/>
          <table:table-cell table:style-name="ce20" table:formula="of:=[.C5]+[.C6]+[.C11]+[.C16]+[.C17]+[.C18]" office:value-type="float" office:value="4519719.77" calcext:value-type="float">
            <text:p>€ 4.519.7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contributo ordinario dello Stat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corrispettivi da contratto di serv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1) con lo Stato 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2) con le Regioni</text:p>
          </table:table-cell>
          <table:table-cell table:style-name="ce20" table:number-columns-repeated="2"/>
          <table:table-cell table:style-name="ce23" table:number-columns-repeated="1021"/>
        </table:table-row>
        <table:table-row table:style-name="ro1">
          <table:table-cell table:style-name="ce6" office:value-type="string" calcext:value-type="string">
            <text:p>b.3) con altri enti pubblic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b.4) con l'Unione Europea 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c) contributi in conto esercizio</text:p>
          </table:table-cell>
          <table:table-cell table:style-name="ce21"/>
          <table:table-cell table:style-name="ce21" table:formula="of:=[.B12]+[.B13]+[.B14]+[.B15]" office:value-type="float" office:value="4367525.65" calcext:value-type="float">
            <text:p>€ 4.367.52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.1) contributi dallo Stato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c.2) contributi da Regioni</text:p>
          </table:table-cell>
          <table:table-cell table:style-name="ce21" office:value-type="float" office:value="4364825.65" calcext:value-type="float">
            <text:p>€ 4.364.826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6" office:value-type="string" calcext:value-type="string">
            <text:p>c.3)contributi da altri enti pubblici</text:p>
          </table:table-cell>
          <table:table-cell table:style-name="ce21" office:value-type="float" office:value="2700" calcext:value-type="float">
            <text:p>€ 2.700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6" office:value-type="string" calcext:value-type="string">
            <text:p>c.4)contributi dall'Unione Europea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)contributi da privati</text:p>
          </table:table-cell>
          <table:table-cell table:style-name="ce21"/>
          <table:table-cell table:style-name="ce21" table:formula="of:=[.B17]+[.B18]" office:value-type="float" office:value="152194.12" calcext:value-type="float">
            <text:p>€ 152.1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) proventi fiscali e parafiscal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f) ricavi per cessioni di prodotti o prestazioni di servizi</text:p>
          </table:table-cell>
          <table:table-cell table:style-name="ce21" office:value-type="float" office:value="152194.12" calcext:value-type="float">
            <text:p>€ 152.194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8" office:value-type="string" calcext:value-type="string">
            <text:p>2) variazione delle rimanenze dei prodotti in corso di lavorazione, semi lavorati e finit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3) variazioni dei lavori in corso su ordinazione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4) incremento di immobili per lavori inter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5) altri ricavi o proventi</text:p>
          </table:table-cell>
          <table:table-cell table:style-name="ce21"/>
          <table:table-cell table:style-name="ce21" table:formula="of:=[.B23]+[.B24]" office:value-type="float" office:value="1929.03" calcext:value-type="float">
            <text:p>€ 1.9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quota contributi in conto capitale imputata all'esercizi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ricavi e proventi</text:p>
          </table:table-cell>
          <table:table-cell table:style-name="ce21" office:value-type="float" office:value="1929.03" calcext:value-type="float">
            <text:p>€ 1.929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9" office:value-type="string" calcext:value-type="string">
            <text:p>Totale valore della produzione (A)</text:p>
          </table:table-cell>
          <table:table-cell table:style-name="ce21"/>
          <table:table-cell table:style-name="ce20" table:formula="of:=[.C4]+[.C19]+[.C20]+[.C21]+[.C22]" office:value-type="float" office:value="4521648.8" calcext:value-type="float">
            <text:p>€ 4.521.6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) COSTI DELLA PRODUZIONE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10"/>
          <table:table-cell table:style-name="ce22" table:number-columns-repeated="2"/>
          <table:table-cell table:style-name="ce24"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1" office:value-type="float" office:value="52864.57" calcext:value-type="float">
            <text:p>€ 52.865</text:p>
          </table:table-cell>
          <table:table-cell table:style-name="ce20" table:formula="of:=[.B28]" office:value-type="float" office:value="52864.57" calcext:value-type="float">
            <text:p>€ 52.86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7) per servizi</text:p>
          </table:table-cell>
          <table:table-cell table:style-name="ce20"/>
          <table:table-cell table:style-name="ce20" table:formula="of:=[.B30]+[.B31]+[.B32]+[.B33]" office:value-type="float" office:value="1021254.31" calcext:value-type="float">
            <text:p>€ 1.021.254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4" office:value-type="string" calcext:value-type="string">
            <text:p>a) erogazione di servizi istituzional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b) acquisizione di servizi</text:p>
          </table:table-cell>
          <table:table-cell table:style-name="ce21" office:value-type="float" office:value="322057.98" calcext:value-type="float">
            <text:p>€ 322.058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c) consulenze, collaborazioni, altre prestazioni di lavoro</text:p>
          </table:table-cell>
          <table:table-cell table:style-name="ce21" table:formula="of:=27000+113221+386394+3000+38332" office:value-type="float" office:value="567947" calcext:value-type="float">
            <text:p>€ 567.947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d) compensi ad organi di amministrazione e di controllo</text:p>
          </table:table-cell>
          <table:table-cell table:style-name="ce21" office:value-type="float" office:value="131249.33" calcext:value-type="float">
            <text:p>€ 131.249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 office:value-type="string" calcext:value-type="string">
            <text:p>8) per godimento di beni di terzi</text:p>
          </table:table-cell>
          <table:table-cell table:style-name="ce21" office:value-type="float" office:value="199360.85" calcext:value-type="float">
            <text:p>€ 199.361</text:p>
          </table:table-cell>
          <table:table-cell table:style-name="ce20" table:formula="of:=[.B34]" office:value-type="float" office:value="199360.85" calcext:value-type="float">
            <text:p>€ 199.36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) per il personale</text:p>
          </table:table-cell>
          <table:table-cell table:style-name="ce20"/>
          <table:table-cell table:style-name="ce20" table:formula="of:=[.B36]+[.B37]+[.B38]+[.B39]+[.B40]" office:value-type="float" office:value="2405414.63" calcext:value-type="float">
            <text:p>€ 2.405.4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Salari e Stipendi</text:p>
          </table:table-cell>
          <table:table-cell table:style-name="ce21" office:value-type="float" office:value="1834224.69" calcext:value-type="float">
            <text:p>€ 1.834.225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b) Oneri sociali</text:p>
          </table:table-cell>
          <table:table-cell table:style-name="ce21" office:value-type="float" office:value="501964.23" calcext:value-type="float">
            <text:p>€ 501.96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d) Trattamento di quiescenza e simil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e) Altri costi</text:p>
          </table:table-cell>
          <table:table-cell table:style-name="ce21" office:value-type="float" office:value="69225.71" calcext:value-type="float">
            <text:p>€ 69.226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3" office:value-type="string" calcext:value-type="string">
            <text:p>10) Ammortamenti e svalutazioni</text:p>
          </table:table-cell>
          <table:table-cell table:style-name="ce20"/>
          <table:table-cell table:style-name="ce20" table:formula="of:=[.B42]+[.B43]+[.B44]+[.B45]" office:value-type="float" office:value="81230.42" calcext:value-type="float">
            <text:p>€ 81.23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ammortamento delle immobilizzazioni immateriali</text:p>
          </table:table-cell>
          <table:table-cell table:style-name="ce21" office:value-type="float" office:value="43393.6" calcext:value-type="float">
            <text:p>€ 43.39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4" office:value-type="string" calcext:value-type="string">
            <text:p>b) ammortamento delle immobilizzazioni materiali</text:p>
          </table:table-cell>
          <table:table-cell table:style-name="ce21" office:value-type="float" office:value="37836.82" calcext:value-type="float">
            <text:p>€ 37.837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4" office:value-type="string" calcext:value-type="string">
            <text:p>c) altre svalutazioni delle immobilizz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d) svalutazione dei crediti compresi nell'attivo circolante e delle disponibilità liquide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11) variazione delle rimanenze di materie prime, sussidiarie, di consumo e merc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2) accantonamenti per rischi 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13) altri accantonamenti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14) oneri diversi di gestione</text:p>
          </table:table-cell>
          <table:table-cell table:style-name="ce20"/>
          <table:table-cell table:style-name="ce20" table:formula="of:=[.B50]+[.B51]" office:value-type="float" office:value="154905.5" calcext:value-type="float">
            <text:p>€ 154.906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oneri per provvedimenti di contenimento della spesa pubblica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oneri diversi di gestione</text:p>
          </table:table-cell>
          <table:table-cell table:style-name="ce21" office:value-type="float" office:value="154905.5" calcext:value-type="float">
            <text:p>€ 154.906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costi della produzione (B)</text:p>
          </table:table-cell>
          <table:table-cell table:style-name="ce20"/>
          <table:table-cell table:style-name="ce20" table:formula="of:=[.C28]+[.C29]+[.C34]+[.C35]+[.C41]+[.C49]" office:value-type="float" office:value="3915030.28" calcext:value-type="float">
            <text:p>€ 3.915.03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C) PROVENTI E ONERI FINANZIARI</text:p>
          </table:table-cell>
          <table:table-cell table:style-name="ce21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15) proventi da partecipazioni, con separata indicazione di quelli relativi ad imprese controllate e collegate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1">
          <table:table-cell table:style-name="ce3" office:value-type="string" calcext:value-type="string">
            <text:p>16) altri proventi finanziari</text:p>
          </table:table-cell>
          <table:table-cell table:style-name="ce21"/>
          <table:table-cell table:style-name="ce21" table:formula="of:=[.B56]+[.B57]+[.B58]+[.B59]" office:value-type="float" office:value="1134.11" calcext:value-type="float">
            <text:p>€ 1.134</text:p>
          </table:table-cell>
          <table:table-cell table:style-name="ce26" table:number-columns-repeated="1021"/>
        </table:table-row>
        <table:table-row table:style-name="ro7">
          <table:table-cell table:style-name="ce4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3">
          <table:table-cell table:style-name="ce4" office:value-type="string" calcext:value-type="string">
            <text:p>b) da titoli iscritti nelle immobilizzazioni che non costituiscono partecipazion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3">
          <table:table-cell table:style-name="ce4" office:value-type="string" calcext:value-type="string">
            <text:p>c) da titoli iscritti nell'attivo circolante che non costituiscono partecipazion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8">
          <table:table-cell table:style-name="ce4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1" office:value-type="float" office:value="1134.11" calcext:value-type="float">
            <text:p>€ 1.134</text:p>
          </table:table-cell>
          <table:table-cell table:style-name="ce21"/>
          <table:table-cell table:style-name="ce26" table:number-columns-repeated="1021"/>
        </table:table-row>
        <table:table-row table:style-name="ro1">
          <table:table-cell table:style-name="ce3" office:value-type="string" calcext:value-type="string">
            <text:p>17) interessi ed altri oneri finanziari</text:p>
          </table:table-cell>
          <table:table-cell table:style-name="ce21"/>
          <table:table-cell table:style-name="ce21" table:formula="of:=[.B61]+[.B62]+[.B63]" office:value-type="float" office:value="1544.86" calcext:value-type="float">
            <text:p>€ 1.545</text:p>
          </table:table-cell>
          <table:table-cell table:style-name="ce26" table:number-columns-repeated="1021"/>
        </table:table-row>
        <table:table-row table:style-name="ro1">
          <table:table-cell table:style-name="ce4" office:value-type="string" calcext:value-type="string">
            <text:p>a) interessi passiv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3">
          <table:table-cell table:style-name="ce4" office:value-type="string" calcext:value-type="string">
            <text:p>b) oneri per la copertura perdite di imprese controllate e collegate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1">
          <table:table-cell table:style-name="ce4" office:value-type="string" calcext:value-type="string">
            <text:p>c) altri interessi ed oneri finanziari</text:p>
          </table:table-cell>
          <table:table-cell table:style-name="ce21" office:value-type="float" office:value="1544.86" calcext:value-type="float">
            <text:p>€ 1.545</text:p>
          </table:table-cell>
          <table:table-cell table:style-name="ce21"/>
          <table:table-cell table:style-name="ce26" table:number-columns-repeated="1021"/>
        </table:table-row>
        <table:table-row table:style-name="ro1">
          <table:table-cell table:style-name="ce3" office:value-type="string" calcext:value-type="string">
            <text:p>17bis) utili e perdite su cambi</text:p>
          </table:table-cell>
          <table:table-cell table:style-name="ce21" table:number-columns-repeated="2"/>
          <table:table-cell table:style-name="ce26" table:number-columns-repeated="1021"/>
        </table:table-row>
        <table:table-row table:style-name="ro1">
          <table:table-cell table:style-name="ce12" office:value-type="string" calcext:value-type="string">
            <text:p>Totale proventi ed oneri finanziari (15+16-17+ -17bis)</text:p>
          </table:table-cell>
          <table:table-cell table:style-name="ce21"/>
          <table:table-cell table:style-name="ce20" table:formula="of:=[.C54]+[.C55]-[.C60]" office:value-type="float" office:value="-410.75" calcext:value-type="float">
            <text:p>-€ 411</text:p>
          </table:table-cell>
          <table:table-cell table:style-name="ce26" table:number-columns-repeated="1021"/>
        </table:table-row>
        <table:table-row table:style-name="ro2">
          <table:table-cell table:style-name="ce2" office:value-type="string" calcext:value-type="string">
            <text:p>D) RETTIFICHE DI VALORE DI ATTIVITÀ' FINANZIARIE</text:p>
          </table:table-cell>
          <table:table-cell table:style-name="ce20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18) rivalut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19) svalut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delle rettifiche di valore (18-19)</text:p>
          </table:table-cell>
          <table:table-cell table:style-name="ce20"/>
          <table:table-cell table:style-name="ce20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) PROVENTI E ONERI STRAORDINARI</text:p>
          </table:table-cell>
          <table:table-cell table:style-name="ce20" table:number-columns-repeated="2"/>
          <table:table-cell table:number-columns-repeated="1021"/>
        </table:table-row>
        <table:table-row table:style-name="ro6">
          <table:table-cell table:style-name="ce13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0"/>
          <table:table-cell table:style-name="ce21" office:value-type="float" office:value="83029.83" calcext:value-type="float">
            <text:p>€ 83.030</text:p>
          </table:table-cell>
          <table:table-cell table:number-columns-repeated="1021"/>
        </table:table-row>
        <table:table-row table:style-name="ro9">
          <table:table-cell table:style-name="ce13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/>
          <table:table-cell table:style-name="ce21" office:value-type="float" office:value="55371.23" calcext:value-type="float">
            <text:p>€ 55.371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Totale delle partite straordinarie (20-21)</text:p>
          </table:table-cell>
          <table:table-cell table:style-name="ce20"/>
          <table:table-cell table:style-name="ce20" table:formula="of:=[.C77]-[.C78]" office:value-type="float" office:value="27658.6" calcext:value-type="float">
            <text:p>€ 27.6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isultato prima delle imposte</text:p>
          </table:table-cell>
          <table:table-cell table:style-name="ce20"/>
          <table:table-cell table:style-name="ce20" table:formula="of:=[.C25]-[.C52]+[.C65]+[.C79]" office:value-type="float" office:value="633866.370000001" calcext:value-type="float">
            <text:p>€ 633.866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Imposte dell'esercizio , correnti, differite e anticipate</text:p>
          </table:table-cell>
          <table:table-cell table:style-name="ce21" office:value-type="float" office:value="177547.5" calcext:value-type="float">
            <text:p>€ 177.548</text:p>
          </table:table-cell>
          <table:table-cell table:style-name="ce20" table:formula="of:=[.B81]" office:value-type="float" office:value="177547.5" calcext:value-type="float">
            <text:p>€ 177.548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VANZO (DISAVANZO) ECONOMICO DELL'ESERCIZIO</text:p>
          </table:table-cell>
          <table:table-cell table:style-name="ce20"/>
          <table:table-cell table:style-name="ce20" table:formula="of:=[.C80]-[.C81]" office:value-type="float" office:value="456318.870000001" calcext:value-type="float">
            <text:p>€ 456.319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0%" style:table-centering="horizontal" style:writing-mode="lr-tb"/>
      <style:header-style>
        <style:header-footer-properties fo:min-height="7.5mm" fo:margin-left="13mm" fo:margin-right="13mm" fo:margin-bottom="2.12mm"/>
      </style:header-style>
      <style:footer-style>
        <style:header-footer-properties svg:height="0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09:52:22.3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Prospetto di cui all'art.8, comma 1, DL 66/2014 (enti in contabilità economica)</text:span></text:p>
      </style:header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7-03-15T09:23:18.279000000</dc:date>
    <meta:print-date>2015-01-20T14:48:09</meta:print-date>
    <meta:editing-cycles>10</meta:editing-cycles>
    <meta:editing-duration>PT3H52M57S</meta:editing-duration>
    <meta:generator>LibreOffice/5.2.3.3$Windows_x86 LibreOffice_project/d54a8868f08a7b39642414cf2c8ef2f228f780cf</meta:generator>
    <meta:document-statistic meta:table-count="1" meta:cell-count="1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