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OSTI_20_T_5f_DET_5f_2013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3">
      <style:table-cell-properties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2013" table:style-name="ta1" table:print-ranges="'COSTI T_DET_2013'.A1:'COSTI T_DET_2013'.G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6"/>
          <table:covered-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7"/>
          <table:covered-table-cell table:style-name="ce15"/>
          <table:table-cell table:number-columns-repeated="1017"/>
        </table:table-row>
        <table:table-row table:style-name="ro2">
          <table:table-cell table:style-name="ce3" office:value-type="string" calcext:value-type="string">
            <text:p>TEMPI DETERMINATI ANNO 2013</text:p>
          </table:table-cell>
          <table:table-cell table:style-name="ce8" office:value-type="string" calcext:value-type="string">
            <text:p>MENSILITA </text:p>
          </table:table-cell>
          <table:table-cell table:style-name="ce10" office:value-type="string" calcext:value-type="string">
            <text:p>Stipendio Tabellare</text:p>
          </table:table-cell>
          <table:table-cell table:style-name="ce10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13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4" office:value-type="float" office:value="11.93" calcext:value-type="float">
            <text:p>11,93</text:p>
          </table:table-cell>
          <table:table-cell table:style-name="ce11" office:value-type="float" office:value="44876.41" calcext:value-type="float">
            <text:p>€ 44.876,41</text:p>
          </table:table-cell>
          <table:table-cell table:style-name="ce11" office:value-type="float" office:value="46925" calcext:value-type="float">
            <text:p>€ 46.925,00</text:p>
          </table:table-cell>
          <table:table-cell table:style-name="ce11" table:formula="of:=SUM([.C4:.D4])" office:value-type="float" office:value="91801.41" calcext:value-type="float">
            <text:p>€ 91.801,41</text:p>
          </table:table-cell>
          <table:table-cell table:style-name="ce11" office:value-type="float" office:value="154.32" calcext:value-type="float">
            <text:p>€ 154,32</text:p>
          </table:table-cell>
          <table:table-cell table:style-name="ce11" table:formula="of:=SUM([.E4:.F4])" office:value-type="float" office:value="91955.73" calcext:value-type="float">
            <text:p>€ 91.955,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 1 - T.DET.</text:p>
          </table:table-cell>
          <table:table-cell table:style-name="ce4" office:value-type="float" office:value="107.86" calcext:value-type="float">
            <text:p>107,86</text:p>
          </table:table-cell>
          <table:table-cell table:style-name="ce11" office:value-type="float" office:value="202239.39" calcext:value-type="float">
            <text:p>€ 202.239,39</text:p>
          </table:table-cell>
          <table:table-cell table:style-name="ce11" office:value-type="float" office:value="35422.13" calcext:value-type="float">
            <text:p>€ 35.422,13</text:p>
          </table:table-cell>
          <table:table-cell table:style-name="ce11" table:formula="of:=[.C5]+[.D5]" office:value-type="float" office:value="237661.52" calcext:value-type="float">
            <text:p>€ 237.661,52</text:p>
          </table:table-cell>
          <table:table-cell table:style-name="ce11" office:value-type="float" office:value="1422.71" calcext:value-type="float">
            <text:p>€ 1.422,71</text:p>
          </table:table-cell>
          <table:table-cell table:style-name="ce11" table:formula="of:=[.E5]+[.F5]" office:value-type="float" office:value="239084.23" calcext:value-type="float">
            <text:p>€ 239.084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1 - T.DET. *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€ 0,00</text:p>
          </table:table-cell>
          <table:table-cell table:number-columns-repeated="2" table:style-name="ce11" office:value-type="float" office:value="767.29" calcext:value-type="float">
            <text:p>€ 767,29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office:value-type="float" office:value="767.29" calcext:value-type="float">
            <text:p>€ 767,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 table:formula="of:=SUM([.B4:.B6])" office:value-type="float" office:value="119.79" calcext:value-type="float">
            <text:p>119,79</text:p>
          </table:table-cell>
          <table:table-cell table:style-name="ce11" table:formula="of:=SUM([.C4:.C6])" office:value-type="float" office:value="247115.8" calcext:value-type="float">
            <text:p>€ 247.115,80</text:p>
          </table:table-cell>
          <table:table-cell table:style-name="ce11" table:formula="of:=SUM([.D4:.D6])" office:value-type="float" office:value="83114.42" calcext:value-type="float">
            <text:p>€ 83.114,42</text:p>
          </table:table-cell>
          <table:table-cell table:style-name="ce11" table:formula="of:=SUM([.E4:.E6])" office:value-type="float" office:value="330230.22" calcext:value-type="float">
            <text:p>€ 330.230,22</text:p>
          </table:table-cell>
          <table:table-cell table:style-name="ce11" table:formula="of:=SUM([.F4:.F6])" office:value-type="float" office:value="1577.03" calcext:value-type="float">
            <text:p>€ 1.577,03</text:p>
          </table:table-cell>
          <table:table-cell table:style-name="ce11" table:formula="of:=SUM([.G4:.G6])" office:value-type="float" office:value="331807.25" calcext:value-type="float">
            <text:p>€ 331.807,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1">
            <text:p>* cessato nel 2012 - solo produttività</text:p>
          </table:table-cell>
          <table:covered-table-cell table:style-name="ce9"/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OSTI T_DET_2013'.$A$1" table:cell-range-address="$'COSTI T_DET_2013'.$A$1:.$G$10" table:range-usable-as="print-range"/>
        </table:named-expressions>
      </table:table>
      <table:named-expressions>
        <table:named-expression table:name="__shared_1_0_0" table:base-cell-address="$'COSTI T_DET_2013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2013" style:display-name="PageStyle_COSTI T_DET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dc:creator>Eleonora Pagliai</dc:creator>
    <meta:print-date>2014-06-06T09:13:22</meta:print-date>
    <meta:creation-date>2014-05-29T13:14:38</meta:creation-date>
    <dc:date>2014-06-06T09:19:19</dc:date>
    <meta:generator>LibreOffice/4.1.0.4$Windows_x86 LibreOffice_project/89ea49ddacd9aa532507cbf852f2bb22b1ace28</meta:generator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