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6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0066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bfbfbf" style:rotation-align="none"/>
      <style:text-properties style:font-name="Calibri1" fo:font-size="11pt" style:font-size-asian="11pt" style:font-size-complex="11pt"/>
    </style:style>
    <style:style style:name="ce4" style:family="table-cell" style:parent-style-name="Default"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fo:border="0.06pt solid #bfbfbf"/>
      <style:text-properties style:font-name="Calibri1" fo:font-size="11pt" style:font-size-asian="11pt" style:font-size-complex="11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6pt solid #bfbfbf"/>
      <style:text-properties style:font-name="Calibri1" fo:font-size="11pt" style:font-size-asian="11pt" style:font-size-complex="11pt"/>
    </style:style>
    <style:style style:name="ce9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EMPI DETERMINATI-COSTI ANNO 2015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6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TEMPI DETERMINATI ANNO 2015</text:p>
          </table:table-cell>
          <table:table-cell table:style-name="ce5" office:value-type="string" calcext:value-type="string">
            <text:p>MENSILITA 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9" office:value-type="string" calcext:value-type="string">
            <text:p>TOTALE COMPLESSIVO </text:p>
          </table:table-cell>
          <table:table-cell table:style-name="ce10" office:value-type="string" calcext:value-type="string">
            <text:p>EMOLUMENTI AGGIUNTIVI</text:p>
          </table:table-cell>
          <table:table-cell table:style-name="ce11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DIRIGENTE - T. DET.</text:p>
          </table:table-cell>
          <table:table-cell office:value-type="float" office:value="12" calcext:value-type="float">
            <text:p>12,00</text:p>
          </table:table-cell>
          <table:table-cell office:value-type="currency" office:currency="EUR" office:value="44896.64" calcext:value-type="currency">
            <text:p>€ 44.896,64</text:p>
          </table:table-cell>
          <table:table-cell office:value-type="currency" office:currency="EUR" office:value="45294.72" calcext:value-type="currency">
            <text:p>€ 45.294,72</text:p>
          </table:table-cell>
          <table:table-cell table:formula="of:=SUM([.C4:.D4])" office:value-type="currency" office:currency="EUR" office:value="90191.36" calcext:value-type="currency">
            <text:p>€ 90.191,36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E4:.F4])" office:value-type="currency" office:currency="EUR" office:value="90191.36" calcext:value-type="currency">
            <text:p>€ 90.191,36</text:p>
          </table:table-cell>
        </table:table-row>
        <table:table-row table:style-name="ro1">
          <table:table-cell office:value-type="string" calcext:value-type="string">
            <text:p>D 1 - T.DET. </text:p>
          </table:table-cell>
          <table:table-cell office:value-type="float" office:value="58.83" calcext:value-type="float">
            <text:p>58,83</text:p>
          </table:table-cell>
          <table:table-cell office:value-type="currency" office:currency="EUR" office:value="110499.08" calcext:value-type="currency">
            <text:p>€ 110.499,08</text:p>
          </table:table-cell>
          <table:table-cell office:value-type="currency" office:currency="EUR" office:value="14292.21" calcext:value-type="currency">
            <text:p>€ 14.292,21</text:p>
          </table:table-cell>
          <table:table-cell table:formula="of:=SUM([.C5:.D5])" office:value-type="currency" office:currency="EUR" office:value="124791.29" calcext:value-type="currency">
            <text:p>€ 124.791,29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E5:.F5])" office:value-type="currency" office:currency="EUR" office:value="124791.29" calcext:value-type="currency">
            <text:p>€ 124.791,29</text:p>
          </table:table-cell>
        </table:table-row>
        <table:table-row table:style-name="ro1">
          <table:table-cell office:value-type="string" calcext:value-type="string">
            <text:p>C1 - T.DET. </text:p>
          </table:table-cell>
          <table:table-cell office:value-type="float" office:value="38.17" calcext:value-type="float">
            <text:p>38,17</text:p>
          </table:table-cell>
          <table:table-cell office:value-type="currency" office:currency="EUR" office:value="65841.43" calcext:value-type="currency">
            <text:p>€ 65.841,43</text:p>
          </table:table-cell>
          <table:table-cell office:value-type="currency" office:currency="EUR" office:value="10261.61" calcext:value-type="currency">
            <text:p>€ 10.261,61</text:p>
          </table:table-cell>
          <table:table-cell table:formula="of:=SUM([.C6:.D6])" office:value-type="currency" office:currency="EUR" office:value="76103.04" calcext:value-type="currency">
            <text:p>€ 76.103,04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E6:.F6])" office:value-type="currency" office:currency="EUR" office:value="76103.04" calcext:value-type="currency">
            <text:p>€ 76.103,04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formula="of:=SUM([.B4:.B6])" office:value-type="float" office:value="109" calcext:value-type="float">
            <text:p>109,00</text:p>
          </table:table-cell>
          <table:table-cell table:formula="of:=SUM([.C4:.C6])" office:value-type="currency" office:currency="EUR" office:value="221237.15" calcext:value-type="currency">
            <text:p>€ 221.237,15</text:p>
          </table:table-cell>
          <table:table-cell table:formula="of:=SUM([.D4:.D6])" office:value-type="currency" office:currency="EUR" office:value="69848.54" calcext:value-type="currency">
            <text:p>€ 69.848,54</text:p>
          </table:table-cell>
          <table:table-cell table:formula="of:=SUM([.E4:.E6])" office:value-type="currency" office:currency="EUR" office:value="291085.69" calcext:value-type="currency">
            <text:p>€ 291.085,69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SUM([.G4:.G6])" office:value-type="currency" office:currency="EUR" office:value="291085.69" calcext:value-type="currency">
            <text:p>€ 291.085,69</text:p>
          </table:table-cell>
        </table:table-row>
        <table:table-row table:style-name="ro1">
          <table:table-cell table:style-name="ce4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1-22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 style:data-style-name="N2" text:time-value="15:24:26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5:11:02.962000000</meta:creation-date>
    <dc:date>2016-01-22T15:24:37.338000000</dc:date>
    <meta:editing-duration>PT8M8S</meta:editing-duration>
    <meta:editing-cycles>2</meta:editing-cycles>
    <meta:generator>LibreOffice/4.3.2.2$Windows_x86 LibreOffice_project/edfb5295ba211bd31ad47d0bad0118690f76407d</meta:generator>
    <meta:document-statistic meta:table-count="1" meta:cell-count="37" meta:object-count="0"/>
  </office:meta>
</office:document-meta>
</file>