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2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OSTI_20_T_5f_DET_5f_I_20_TRIM2014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9c65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3">
      <style:table-cell-properties style:diagonal-bl-tr="none" style:diagonal-tl-br="none" fo:border="0.06pt solid #bfbfbf" style:rotation-align="none"/>
    </style:style>
    <style:style style:name="ce1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c000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1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4" table:style-name="ta1" table:protected="true" table:print-ranges="'COSTI T_DET_I TRIM2014'.A1:'COSTI T_DET_I TRIM2014'.G12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6"/>
          <table:covered-table-cell table:style-name="ce1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7"/>
          <table:covered-table-cell table:style-name="ce16"/>
          <table:table-cell table:number-columns-repeated="1017"/>
        </table:table-row>
        <table:table-row table:style-name="ro2">
          <table:table-cell table:style-name="ce3" office:value-type="string" calcext:value-type="string">
            <text:p>TEMPI DETERMINATI <text:s text:c="10"/>I TRIMESTRE 2014</text:p>
          </table:table-cell>
          <table:table-cell table:style-name="ce8" office:value-type="string" calcext:value-type="string">
            <text:p>MENSILITA </text:p>
          </table:table-cell>
          <table:table-cell table:style-name="ce11" office:value-type="string" calcext:value-type="string">
            <text:p>Stipendio Tabellare</text:p>
          </table:table-cell>
          <table:table-cell table:style-name="ce11" office:value-type="string" calcext:value-type="string">
            <text:p>Indennità e compensi accessori</text:p>
          </table:table-cell>
          <table:table-cell table:style-name="ce13" office:value-type="string" calcext:value-type="string">
            <text:p>TOTALE COMPLESSIVO </text:p>
          </table:table-cell>
          <table:table-cell table:style-name="ce14" office:value-type="string" calcext:value-type="string">
            <text:p>EMOLUMENTI AGGIUNTIVI</text:p>
          </table:table-cell>
          <table:table-cell table:style-name="ce17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RIGENTE - T. DET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9794.93" calcext:value-type="float">
            <text:p>€ 9.794,93</text:p>
          </table:table-cell>
          <table:table-cell table:style-name="ce12" office:value-type="float" office:value="7355.83" calcext:value-type="float">
            <text:p>€ 7.355,83</text:p>
          </table:table-cell>
          <table:table-cell table:style-name="ce12" table:formula="of:=SUM([.C4:.D4])" office:value-type="float" office:value="17150.76" calcext:value-type="float">
            <text:p>€ 17.150,76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SUM([.E4:.F4])" office:value-type="float" office:value="17150.76" calcext:value-type="float">
            <text:p>€ 17.150,7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 1 - T.DET. </text:p>
          </table:table-cell>
          <table:table-cell table:style-name="ce9" office:value-type="float" office:value="21" calcext:value-type="float">
            <text:p>21,00</text:p>
          </table:table-cell>
          <table:table-cell table:style-name="ce12" office:value-type="float" office:value="36300.86" calcext:value-type="float">
            <text:p>€ 36.300,86</text:p>
          </table:table-cell>
          <table:table-cell table:style-name="ce12" office:value-type="float" office:value="1356.72" calcext:value-type="float">
            <text:p>€ 1.356,72</text:p>
          </table:table-cell>
          <table:table-cell table:style-name="ce12" table:formula="of:=[.C5]+[.D5]" office:value-type="float" office:value="37657.58" calcext:value-type="float">
            <text:p>€ 37.657,58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[.E5]+[.F5]" office:value-type="float" office:value="37657.58" calcext:value-type="float">
            <text:p>€ 37.657,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1 - T.DET. </text:p>
          </table:table-cell>
          <table:table-cell table:style-name="ce9" office:value-type="float" office:value="4.86" calcext:value-type="float">
            <text:p>4,86</text:p>
          </table:table-cell>
          <table:table-cell table:style-name="ce12" office:value-type="float" office:value="8049.7" calcext:value-type="float">
            <text:p>€ 8.049,70</text:p>
          </table:table-cell>
          <table:table-cell table:style-name="ce12" office:value-type="float" office:value="293.68" calcext:value-type="float">
            <text:p>€ 293,68</text:p>
          </table:table-cell>
          <table:table-cell table:style-name="ce12" table:formula="of:=[.C6]+[.D6]" office:value-type="float" office:value="8343.38" calcext:value-type="float">
            <text:p>€ 8.343,38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2" table:formula="of:=[.E6]+[.F6]" office:value-type="float" office:value="8343.38" calcext:value-type="float">
            <text:p>€ 8.343,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9" table:formula="of:=SUM([.B4:.B6])" office:value-type="float" office:value="28.86" calcext:value-type="float">
            <text:p>28,86</text:p>
          </table:table-cell>
          <table:table-cell table:style-name="ce12" table:formula="of:=SUM([.C4:.C6])" office:value-type="float" office:value="54145.49" calcext:value-type="float">
            <text:p>€ 54.145,49</text:p>
          </table:table-cell>
          <table:table-cell table:style-name="ce12" table:formula="of:=SUM([.D4:.D6])" office:value-type="float" office:value="9006.23" calcext:value-type="float">
            <text:p>€ 9.006,23</text:p>
          </table:table-cell>
          <table:table-cell table:style-name="ce12" table:formula="of:=SUM([.E4:.E6])" office:value-type="float" office:value="63151.72" calcext:value-type="float">
            <text:p>€ 63.151,72</text:p>
          </table:table-cell>
          <table:table-cell table:style-name="ce12" table:formula="of:=SUM([.F4:.F6])" office:value-type="float" office:value="0" calcext:value-type="float">
            <text:p>€ 0,00</text:p>
          </table:table-cell>
          <table:table-cell table:style-name="ce12" table:formula="of:=SUM([.G4:.G6])" office:value-type="float" office:value="63151.72" calcext:value-type="float">
            <text:p>€ 63.151,7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 table:style-name="ce10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OSTI T_DET_I TRIM2014'.$A$1" table:cell-range-address="$'COSTI T_DET_I TRIM2014'.$A$1:.$G$12" table:range-usable-as="print-range"/>
        </table:named-expressions>
      </table:table>
      <table:named-expressions>
        <table:named-expression table:name="__shared_1_0_0" table:base-cell-address="$'COSTI T_DET_I TRIM2014'.$A$4" table:expression="SUM([.A1:.A3])"/>
        <table:named-expression table:name="__shared_2_0_0" table:base-cell-address="$'COSTI T_DET_I TRIM2014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4-07-17T07:52:04</meta:print-date>
    <meta:creation-date>2014-05-29T13:14:38</meta:creation-date>
    <dc:date>2014-07-17T09:58:28.989000000</dc:date>
    <meta:generator>LibreOffice/4.1.0.4$Windows_x86 LibreOffice_project/89ea49ddacd9aa532507cbf852f2bb22b1ace28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