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3">
      <style:table-cell-properties style:diagonal-bl-tr="none" style:diagonal-tl-br="none" fo:border="0.06pt solid #bfbfbf" style:rotation-align="none"/>
    </style:style>
    <style:style style:name="ce1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COSTI T_DET_II TRIM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6"/>
          <table:covered-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7"/>
          <table:covered-table-cell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TEMPI DETERMINATI <text:s text:c="10"/>II TRIMESTRE 2014</text:p>
          </table:table-cell>
          <table:table-cell table:style-name="ce8" office:value-type="string" calcext:value-type="string">
            <text:p>MENSILITA </text:p>
          </table:table-cell>
          <table:table-cell table:style-name="ce11" office:value-type="string" calcext:value-type="string">
            <text:p>Stipendio Tabellare</text:p>
          </table:table-cell>
          <table:table-cell table:style-name="ce11" office:value-type="string" calcext:value-type="string">
            <text:p>Indennità e compensi accessori</text:p>
          </table:table-cell>
          <table:table-cell table:style-name="ce13" office:value-type="string" calcext:value-type="string">
            <text:p>TOTALE COMPLESSIVO </text:p>
          </table:table-cell>
          <table:table-cell table:style-name="ce14" office:value-type="string" calcext:value-type="string">
            <text:p>EMOLUMENTI AGGIUNTIVI</text:p>
          </table:table-cell>
          <table:table-cell table:style-name="ce17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RIGENTE - T. DET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9794.93" calcext:value-type="float">
            <text:p>€ 9.794,93</text:p>
          </table:table-cell>
          <table:table-cell table:style-name="ce12" office:value-type="float" office:value="23227.23" calcext:value-type="float">
            <text:p>€ 23.227,23</text:p>
          </table:table-cell>
          <table:table-cell table:style-name="ce12" table:formula="of:=SUM([.C4:.D4])" office:value-type="float" office:value="33022.16" calcext:value-type="float">
            <text:p>€ 33.022,16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SUM([.E4:.F4])" office:value-type="float" office:value="33022.16" calcext:value-type="float">
            <text:p>€ 33.022,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 1 - T.DET. *</text:p>
          </table:table-cell>
          <table:table-cell table:style-name="ce9" office:value-type="float" office:value="21" calcext:value-type="float">
            <text:p>21,00</text:p>
          </table:table-cell>
          <table:table-cell table:style-name="ce12" office:value-type="float" office:value="36300.86" calcext:value-type="float">
            <text:p>€ 36.300,86</text:p>
          </table:table-cell>
          <table:table-cell table:style-name="ce12" office:value-type="float" office:value="40527.1" calcext:value-type="float">
            <text:p>€ 40.527,10</text:p>
          </table:table-cell>
          <table:table-cell table:style-name="ce12" table:formula="of:=[.C5]+[.D5]" office:value-type="float" office:value="76827.96" calcext:value-type="float">
            <text:p>€ 76.827,96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[.E5]+[.F5]" office:value-type="float" office:value="76827.96" calcext:value-type="float">
            <text:p>€ 76.827,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1 - T.DET. 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9532.54" calcext:value-type="float">
            <text:p>€ 9.532,54</text:p>
          </table:table-cell>
          <table:table-cell table:style-name="ce12" office:value-type="float" office:value="346.28" calcext:value-type="float">
            <text:p>€ 346,28</text:p>
          </table:table-cell>
          <table:table-cell table:style-name="ce12" table:formula="of:=[.C6]+[.D6]" office:value-type="float" office:value="9878.82" calcext:value-type="float">
            <text:p>€ 9.878,82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[.E6]+[.F6]" office:value-type="float" office:value="9878.82" calcext:value-type="float">
            <text:p>€ 9.878,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30" calcext:value-type="float">
            <text:p>30,00</text:p>
          </table:table-cell>
          <table:table-cell table:style-name="ce12" table:formula="of:=SUM([.C4:.C6])" office:value-type="float" office:value="55628.33" calcext:value-type="float">
            <text:p>€ 55.628,33</text:p>
          </table:table-cell>
          <table:table-cell table:style-name="ce12" table:formula="of:=SUM([.D4:.D6])" office:value-type="float" office:value="64100.61" calcext:value-type="float">
            <text:p>€ 64.100,61</text:p>
          </table:table-cell>
          <table:table-cell table:style-name="ce12" table:formula="of:=SUM([.E4:.E6])" office:value-type="float" office:value="119728.94" calcext:value-type="float">
            <text:p>€ 119.728,94</text:p>
          </table:table-cell>
          <table:table-cell table:style-name="ce12" table:formula="of:=SUM([.F4:.F6])" office:value-type="float" office:value="0" calcext:value-type="float">
            <text:p>€ 0,00</text:p>
          </table:table-cell>
          <table:table-cell table:style-name="ce12" table:formula="of:=SUM([.G4:.G6])" office:value-type="float" office:value="119728.94" calcext:value-type="float">
            <text:p>€ 119.728,9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1">
            <text:p>* n. 02 cessati nel 2013 solo produttività</text:p>
          </table:table-cell>
          <table:covered-table-cell table:style-name="ce10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2_0_0" table:base-cell-address="$'COSTI T_DET_II TRIM2014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32:56.144000000</meta:creation-date>
    <dc:date>2014-08-06T11:33:31.061000000</dc:date>
    <meta:editing-duration>P0D</meta:editing-duration>
    <meta:editing-cycles>1</meta:editing-cycles>
    <meta:document-statistic meta:table-count="1" meta:cell-count="38" meta:object-count="0"/>
    <meta:generator>LibreOffice/4.1.0.4$Windows_x86 LibreOffice_project/89ea49ddacd9aa532507cbf852f2bb22b1ace28</meta:generator>
  </office:meta>
</office:document-meta>
</file>