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COSTI_20_T_5f_DET_5f_III_20_TRIM2014">
      <style:table-properties table:display="true" style:writing-mode="lr-tb"/>
    </style:style>
    <number:number-style style:name="N0">
      <number:number number:min-integer-digits="1"/>
    </number:number-style>
    <number:number-style style:name="N10002" number:language="it" number:country="IT">
      <number:number number:decimal-places="2" number:min-integer-digits="1"/>
    </number:number-style>
    <number:number-style style:name="N10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bfbfbf"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15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5">
      <style:table-cell-properties style:diagonal-bl-tr="none" style:diagonal-tl-br="none" fo:background-color="transparent" fo:border="0.06pt solid #bfbfbf" style:rotation-align="non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V TRIM2014" table:style-name="ta1" table:print-ranges="'COSTI T_DET_IV TRIM2014'.A1:'COSTI T_DET_IV TRIM2014'.G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7"/>
          <table:covered-table-cell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8"/>
          <table:covered-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>
            <text:p>TEMPI DETERMINATI IV TRIMESTRE 2014</text:p>
          </table:table-cell>
          <table:table-cell table:style-name="ce9" office:value-type="string" calcext:value-type="string">
            <text:p>MENSILITA </text:p>
          </table:table-cell>
          <table:table-cell table:style-name="ce13" office:value-type="string" calcext:value-type="string">
            <text:p>Stipendio Tabellare</text:p>
          </table:table-cell>
          <table:table-cell table:style-name="ce13" office:value-type="string" calcext:value-type="string">
            <text:p>Indennità e compensi accessori</text:p>
          </table:table-cell>
          <table:table-cell table:style-name="ce15" office:value-type="string" calcext:value-type="string">
            <text:p>TOTALE COMPLESSIVO </text:p>
          </table:table-cell>
          <table:table-cell table:style-name="ce17" office:value-type="string" calcext:value-type="string">
            <text:p>EMOLUMENTI AGGIUNTIVI</text:p>
          </table:table-cell>
          <table:table-cell table:style-name="ce20" office:value-type="string" calcext:value-type="string">
            <text:p>TOTALE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IRIGENTE - T. DET.</text:p>
          </table:table-cell>
          <table:table-cell table:style-name="ce10" table:formula="of:=['file:///C:/Users/pagliai/ownCloud/AGG_IRPET_AMMINISTRAZIONE%20TRASPARENTE/4.PERSONALE/5.PERSONALE%20T_DETERMINATO/3.COSTI%20COMPLESSIVI%20T_DET/2014_T_det/COSTI%20T_DET_IVTRIM%202014.xlsx'#$BERTINI.B24]" office:value-type="float" office:value="3" calcext:value-type="float">
            <text:p>3,00</text:p>
          </table:table-cell>
          <table:table-cell table:style-name="ce14" table:formula="of:=['file:///C:/Users/pagliai/ownCloud/AGG_IRPET_AMMINISTRAZIONE%20TRASPARENTE/4.PERSONALE/5.PERSONALE%20T_DETERMINATO/3.COSTI%20COMPLESSIVI%20T_DET/2014_T_det/COSTI%20T_DET_IVTRIM%202014.xlsx'#$BERTINI.U24]" office:value-type="float" office:value="15511.8516" calcext:value-type="float">
            <text:p>€ 15.511,85</text:p>
          </table:table-cell>
          <table:table-cell table:style-name="ce14" table:formula="of:=['file:///C:/Users/pagliai/ownCloud/AGG_IRPET_AMMINISTRAZIONE%20TRASPARENTE/4.PERSONALE/5.PERSONALE%20T_DETERMINATO/3.COSTI%20COMPLESSIVI%20T_DET/2014_T_det/COSTI%20T_DET_IVTRIM%202014.xlsx'#$BERTINI.AO24]" office:value-type="float" office:value="7355.8266" calcext:value-type="float">
            <text:p>€ 7.355,83</text:p>
          </table:table-cell>
          <table:table-cell table:style-name="ce14" table:formula="of:=SUM([.C4:.D4])" office:value-type="float" office:value="22867.6782" calcext:value-type="float">
            <text:p>€ 22.867,68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 table:formula="of:=SUM([.E4:.F4])" office:value-type="float" office:value="22867.6782" calcext:value-type="float">
            <text:p>€ 22.867,6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 1 - T.DET. *</text:p>
          </table:table-cell>
          <table:table-cell table:style-name="ce11" table:formula="of:=['file:///C:/Users/pagliai/ownCloud/AGG_IRPET_AMMINISTRAZIONE%20TRASPARENTE/4.PERSONALE/5.PERSONALE%20T_DETERMINATO/3.COSTI%20COMPLESSIVI%20T_DET/2014_T_det/COSTI%20T_DET_IVTRIM%202014.xlsx'#$'D1 T.D.'.B22]" office:value-type="float" office:value="8.86" calcext:value-type="float">
            <text:p>8,86</text:p>
          </table:table-cell>
          <table:table-cell table:style-name="ce14" table:formula="of:=['file:///C:/Users/pagliai/ownCloud/AGG_IRPET_AMMINISTRAZIONE%20TRASPARENTE/4.PERSONALE/5.PERSONALE%20T_DETERMINATO/3.COSTI%20COMPLESSIVI%20T_DET/2014_T_det/COSTI%20T_DET_IVTRIM%202014.xlsx'#$'D1 T.D.'.U22]" office:value-type="float" office:value="20551.7609733333" calcext:value-type="float">
            <text:p>€ 20.551,76</text:p>
          </table:table-cell>
          <table:table-cell table:style-name="ce14" table:formula="of:=['file:///C:/Users/pagliai/ownCloud/AGG_IRPET_AMMINISTRAZIONE%20TRASPARENTE/4.PERSONALE/5.PERSONALE%20T_DETERMINATO/3.COSTI%20COMPLESSIVI%20T_DET/2014_T_det/COSTI%20T_DET_IVTRIM%202014.xlsx'#$'D1 T.D.'.AO22]" office:value-type="float" office:value="575.16116" calcext:value-type="float">
            <text:p>€ 575,16</text:p>
          </table:table-cell>
          <table:table-cell table:style-name="ce16" table:formula="of:=[.C5]+[.D5]" office:value-type="float" office:value="21126.9221333333" calcext:value-type="float">
            <text:p>€ 21.126,92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 table:formula="of:=[.E5]+[.F5]" office:value-type="float" office:value="21126.9221333333" calcext:value-type="float">
            <text:p>€ 21.126,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1 – T.DET. * *</text:p>
          </table:table-cell>
          <table:table-cell table:style-name="ce11" table:formula="of:=['file:///C:/Users/pagliai/ownCloud/AGG_IRPET_AMMINISTRAZIONE%20TRASPARENTE/4.PERSONALE/5.PERSONALE%20T_DETERMINATO/3.COSTI%20COMPLESSIVI%20T_DET/2014_T_det/COSTI%20T_DET_IVTRIM%202014.xlsx'#$'C1-T.D'.B13]" office:value-type="float" office:value="6.06666666666667" calcext:value-type="float">
            <text:p>6,07</text:p>
          </table:table-cell>
          <table:table-cell table:style-name="ce14" table:formula="of:=['file:///C:/Users/pagliai/ownCloud/AGG_IRPET_AMMINISTRAZIONE%20TRASPARENTE/4.PERSONALE/5.PERSONALE%20T_DETERMINATO/3.COSTI%20COMPLESSIVI%20T_DET/2014_T_det/COSTI%20T_DET_IVTRIM%202014.xlsx'#$'C1-T.D'.U13]" office:value-type="float" office:value="12719.322" calcext:value-type="float">
            <text:p>€ 12.719,32</text:p>
          </table:table-cell>
          <table:table-cell table:style-name="ce14" table:formula="of:=['file:///C:/Users/pagliai/ownCloud/AGG_IRPET_AMMINISTRAZIONE%20TRASPARENTE/4.PERSONALE/5.PERSONALE%20T_DETERMINATO/3.COSTI%20COMPLESSIVI%20T_DET/2014_T_det/COSTI%20T_DET_IVTRIM%202014.xlsx'#$'C1-T.D'.AO13]" office:value-type="float" office:value="350.1232" calcext:value-type="float">
            <text:p>€ 350,12</text:p>
          </table:table-cell>
          <table:table-cell table:style-name="ce14" table:formula="of:=[.C6]+[.D6]" office:value-type="float" office:value="13069.4452" calcext:value-type="float">
            <text:p>€ 13.069,45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 table:formula="of:=[.E6]+[.F6]" office:value-type="float" office:value="13069.4452" calcext:value-type="float">
            <text:p>€ 13.069,4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1" table:formula="of:=SUM([.B4:.B6])" office:value-type="float" office:value="17.9266666666667" calcext:value-type="float">
            <text:p>17,93</text:p>
          </table:table-cell>
          <table:table-cell table:style-name="ce14" table:formula="of:=SUM([.C4:.C6])" office:value-type="float" office:value="48782.9345733333" calcext:value-type="float">
            <text:p>€ 48.782,93</text:p>
          </table:table-cell>
          <table:table-cell table:style-name="ce14" table:formula="of:=SUM([.D4:.D6])" office:value-type="float" office:value="8281.11096" calcext:value-type="float">
            <text:p>€ 8.281,11</text:p>
          </table:table-cell>
          <table:table-cell table:style-name="ce14" table:formula="of:=SUM([.E4:.E6])" office:value-type="float" office:value="57064.0455333333" calcext:value-type="float">
            <text:p>€ 57.064,05</text:p>
          </table:table-cell>
          <table:table-cell table:style-name="ce14" table:formula="of:=SUM([.F4:.F6])" office:value-type="float" office:value="0" calcext:value-type="float">
            <text:p>€ 0,00</text:p>
          </table:table-cell>
          <table:table-cell table:style-name="ce14" table:formula="of:=SUM([.G4:.G6])" office:value-type="float" office:value="57064.0455333333" calcext:value-type="float">
            <text:p>€ 57.064,0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2" table:number-rows-spanned="1">
            <text:p>*n. 02 cessati il 29/12/2014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" table:number-rows-spanned="1">
            <text:p>** n. 01 assunto il 30/12/2014</text:p>
          </table:table-cell>
          <table:covered-table-cell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pagliai/ownCloud/AGG_IRPET_AMMINISTRAZIONE%20TRASPARENTE/4.PERSONALE/5.PERSONALE%20T_DETERMINATO/3.COSTI%20COMPLESSIVI%20T_DET/2014_T_det/COSTI%20T_DET_IVTRIM%202014.xlsx'#BERTINI" table:print="false" table:style-name="ta_extref">
        <table:table-source xlink:type="simple" xlink:href="../../COSTI%20T_DET_IVTRIM%202014.xlsx" table:table-name="BERTINI" table:mode="copy-results-only"/>
        <table:table-column table:number-columns-repeated="41"/>
        <table:table-row table:number-rows-repeated="23">
          <table:table-cell table:number-columns-repeated="41"/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18"/>
          <table:table-cell table:style-name="ce1" office:value-type="float" office:value="15511.8516">
            <text:p>15511.8516</text:p>
          </table:table-cell>
          <table:table-cell table:number-columns-repeated="19"/>
          <table:table-cell table:style-name="ce1" office:value-type="float" office:value="7355.8266">
            <text:p>7355.8266</text:p>
          </table:table-cell>
        </table:table-row>
      </table:table>
      <table:table table:name="'file:///C:/Users/pagliai/ownCloud/AGG_IRPET_AMMINISTRAZIONE%20TRASPARENTE/4.PERSONALE/5.PERSONALE%20T_DETERMINATO/3.COSTI%20COMPLESSIVI%20T_DET/2014_T_det/COSTI%20T_DET_IVTRIM%202014.xlsx'#D1 T.D." table:print="false" table:style-name="ta_extref">
        <table:table-source xlink:type="simple" xlink:href="../../COSTI%20T_DET_IVTRIM%202014.xlsx" table:table-name="D1 T.D." table:mode="copy-results-only"/>
        <table:table-column table:number-columns-repeated="41"/>
        <table:table-row table:number-rows-repeated="21">
          <table:table-cell table:number-columns-repeated="41"/>
        </table:table-row>
        <table:table-row>
          <table:table-cell/>
          <table:table-cell table:style-name="ce1" office:value-type="float" office:value="8.86">
            <text:p>8.86</text:p>
          </table:table-cell>
          <table:table-cell table:number-columns-repeated="18"/>
          <table:table-cell table:style-name="ce1" office:value-type="float" office:value="20551.7609733333">
            <text:p>20551.7609733333</text:p>
          </table:table-cell>
          <table:table-cell table:number-columns-repeated="19"/>
          <table:table-cell table:style-name="ce1" office:value-type="float" office:value="575.16116">
            <text:p>575.16116</text:p>
          </table:table-cell>
        </table:table-row>
      </table:table>
      <table:table table:name="'file:///C:/Users/pagliai/ownCloud/AGG_IRPET_AMMINISTRAZIONE%20TRASPARENTE/4.PERSONALE/5.PERSONALE%20T_DETERMINATO/3.COSTI%20COMPLESSIVI%20T_DET/2014_T_det/COSTI%20T_DET_IVTRIM%202014.xlsx'#C1-T.D" table:print="false" table:style-name="ta_extref">
        <table:table-source xlink:type="simple" xlink:href="../../COSTI%20T_DET_IVTRIM%202014.xlsx" table:table-name="C1-T.D" table:mode="copy-results-only"/>
        <table:table-column table:number-columns-repeated="41"/>
        <table:table-row table:number-rows-repeated="12">
          <table:table-cell table:number-columns-repeated="41"/>
        </table:table-row>
        <table:table-row>
          <table:table-cell/>
          <table:table-cell table:style-name="ce1" office:value-type="float" office:value="6.06666666666667">
            <text:p>6.06666666666667</text:p>
          </table:table-cell>
          <table:table-cell table:number-columns-repeated="18"/>
          <table:table-cell table:style-name="ce1" office:value-type="float" office:value="12719.322">
            <text:p>12719.322</text:p>
          </table:table-cell>
          <table:table-cell table:number-columns-repeated="19"/>
          <table:table-cell table:style-name="ce1" office:value-type="float" office:value="350.1232">
            <text:p>350.1232</text:p>
          </table:table-cell>
        </table:table-row>
      </table:table>
      <table:named-expressions>
        <table:named-expression table:name="__shared_1_0_0" table:base-cell-address="$'COSTI T_DET_IV TRIM2014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2" number:min-integer-digits="1"/>
      <style:map style:condition="value()&gt;=0" style:apply-style-name="N110P0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00:00:02.01366643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II_20_TRIM2014" style:display-name="PageStyle_COSTI T_DET_I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10-15T08:55:52</meta:creation-date>
    <dc:date>2015-02-03T09:15:55.020000000</dc:date>
    <meta:generator>LibreOffice/4.1.0.4$Windows_x86 LibreOffice_project/89ea49ddacd9aa532507cbf852f2bb22b1ace28</meta:generator>
    <meta:editing-duration>PT26M41S</meta:editing-duration>
    <meta:editing-cycles>4</meta:editing-cycles>
    <meta:print-date>2015-02-03T09:15:47.200000000</meta:print-date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