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5">
      <style:table-cell-properties style:diagonal-bl-tr="none" style:diagonal-tl-br="none" fo:border="0.06pt solid #bfbfbf" style:rotation-align="none"/>
      <style:text-properties style:text-position="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  <style:text-properties style:text-position="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02">
      <style:table-cell-properties style:diagonal-bl-tr="none" style:diagonal-tl-br="none" fo:border="0.06pt solid #bfbfbf" style:rotation-align="non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bfbfbf" style:rotation-align="none"/>
    </style:style>
    <style:style style:name="ce2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3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5</text:p>
          </table:table-cell>
          <table:table-cell table:style-name="ce7" office:value-type="string" calcext:value-type="string">
            <text:p>MENSILITA 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794.93" calcext:value-type="float">
            <text:p>€ 9.794,93</text:p>
          </table:table-cell>
          <table:table-cell office:value-type="float" office:value="7355.83" calcext:value-type="float">
            <text:p>€ 7.355,83</text:p>
          </table:table-cell>
          <table:table-cell table:formula="of:=SUM([.C4:.D4])" office:value-type="float" office:value="17150.76" calcext:value-type="float">
            <text:p>€ 17.150,76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150.76" calcext:value-type="float">
            <text:p>€ 17.150,76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7.84" calcext:value-type="float">
            <text:p>7,84</text:p>
          </table:table-cell>
          <table:table-cell office:value-type="float" office:value="13594.13" calcext:value-type="float">
            <text:p>€ 13.594,13</text:p>
          </table:table-cell>
          <table:table-cell office:value-type="float" office:value="511.02" calcext:value-type="float">
            <text:p>€ 511,02</text:p>
          </table:table-cell>
          <table:table-cell table:formula="of:=[.C5]+[.D5]" office:value-type="float" office:value="14105.15" calcext:value-type="float">
            <text:p>€ 14.105,15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14105.15" calcext:value-type="float">
            <text:p>€ 14.105,15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office:value-type="float" office:value="8.67" calcext:value-type="float">
            <text:p>8,67</text:p>
          </table:table-cell>
          <table:table-cell office:value-type="float" office:value="13985.98" calcext:value-type="float">
            <text:p>€ 13.985,98</text:p>
          </table:table-cell>
          <table:table-cell office:value-type="float" office:value="502.23" calcext:value-type="float">
            <text:p>€ 502,23</text:p>
          </table:table-cell>
          <table:table-cell table:formula="of:=[.C6]+[.D6]" office:value-type="float" office:value="14488.21" calcext:value-type="float">
            <text:p>€ 14.488,21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14488.21" calcext:value-type="float">
            <text:p>€ 14.488,21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6])" office:value-type="float" office:value="19.51" calcext:value-type="float">
            <text:p>19,51</text:p>
          </table:table-cell>
          <table:table-cell table:formula="of:=SUM([.C4:.C6])" office:value-type="float" office:value="37375.04" calcext:value-type="float">
            <text:p>€ 37.375,04</text:p>
          </table:table-cell>
          <table:table-cell table:formula="of:=SUM([.D4:.D6])" office:value-type="float" office:value="8369.08" calcext:value-type="float">
            <text:p>€ 8.369,08</text:p>
          </table:table-cell>
          <table:table-cell table:formula="of:=SUM([.E4:.E6])" office:value-type="float" office:value="45744.12" calcext:value-type="float">
            <text:p>€ 45.744,12</text:p>
          </table:table-cell>
          <table:table-cell table:formula="of:=SUM([.F4:.F6])" office:value-type="float" office:value="0" calcext:value-type="float">
            <text:p>€ 0,00</text:p>
          </table:table-cell>
          <table:table-cell table:formula="of:=SUM([.G4:.G6])" office:value-type="float" office:value="45744.12" calcext:value-type="float">
            <text:p>€ 45.744,12</text:p>
          </table:table-cell>
        </table:table-row>
      </table:table>
      <table:named-expressions>
        <table:named-expression table:name="__shared_1_0_0" table:base-cell-address="$'COSTI T_DET_I TRIM2015'.$A$4" table:expression="SUM([.A1:.A3])"/>
        <table:named-expression table:name="__shared_2_0_0" table:base-cell-address="$'COSTI T_DET_I TRIM2015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/00/0000</text:date>, <text:time style:data-style-name="N2" text:time-value="15:32:05.0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5-04-21T14:11:00.188000000</meta:print-date>
    <meta:creation-date>2014-05-29T13:14:38</meta:creation-date>
    <dc:date>2015-04-21T14:19:18.787000000</dc:date>
    <meta:generator>LibreOffice/4.3.5.2$Windows_x86 LibreOffice_project/3a87456aaa6a95c63eea1c1b3201acedf0751bd5</meta:generator>
    <meta:editing-duration>PT8M52S</meta:editing-duration>
    <meta:editing-cycles>5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