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10000" number:language="it" number:country="IT">
      <number:number number:min-integer-digits="1"/>
    </number:number-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 style:data-style-name="N4"/>
    <style:style style:name="ce2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bfbfbf" style:rotation-align="non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02">
      <style:table-cell-properties style:diagonal-bl-tr="none" style:diagonal-tl-br="none" fo:border="0.06pt solid #bfbfbf"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5">
      <style:table-cell-properties style:diagonal-bl-tr="none" style:diagonal-tl-br="none" fo:border="0.06pt solid #bfbfbf" style:rotation-align="none"/>
    </style:style>
    <style:style style:name="ce14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 table:structure-protected="true">
      <table:table table:name="COSTI T_DET_II TRIM2015" table:style-name="ta1" table:protected="true" table:print="false">
        <table:table-protection table:select-protected-cells="true" table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7"/>
          <table:covered-table-cell table:style-name="ce1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8"/>
          <table:covered-table-cell table:style-name="ce17"/>
          <table:table-cell table:number-columns-repeated="1017"/>
        </table:table-row>
        <table:table-row table:style-name="ro3">
          <table:table-cell table:style-name="ce4" office:value-type="string" calcext:value-type="string">
            <text:p>TEMPI DETERMINATI II TRIMESTRE 2015</text:p>
          </table:table-cell>
          <table:table-cell table:style-name="ce9" office:value-type="string" calcext:value-type="string">
            <text:p>MENSILITA </text:p>
          </table:table-cell>
          <table:table-cell table:style-name="ce12" office:value-type="string" calcext:value-type="string">
            <text:p>Stipendio Tabellare</text:p>
          </table:table-cell>
          <table:table-cell table:style-name="ce12" office:value-type="string" calcext:value-type="string">
            <text:p>Indennità e compensi accessori</text:p>
          </table:table-cell>
          <table:table-cell table:style-name="ce14" office:value-type="string" calcext:value-type="string">
            <text:p>TOTALE COMPLESSIVO </text:p>
          </table:table-cell>
          <table:table-cell table:style-name="ce15" office:value-type="string" calcext:value-type="string">
            <text:p>EMOLUMENTI AGGIUNTIVI</text:p>
          </table:table-cell>
          <table:table-cell table:style-name="ce18" office:value-type="string" calcext:value-type="string">
            <text:p>TOTALE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DIRIGENTE - T. DET.</text:p>
          </table:table-cell>
          <table:table-cell table:style-name="ce10" table:formula="of:=['file:///C:/Users/pagliai/ownCloud/MONITORAGGI/26_SICO_CONTO%20del%20PERSONALE/conto%20del%20personale%202015/2015_conto%20anno/conto%20anno%202015_ODS/DIRIGENTI_T_DETERMINATO.ods'#$BERTINI.B22]" office:value-type="float" office:value="3" calcext:value-type="float">
            <text:p>3,00</text:p>
          </table:table-cell>
          <table:table-cell table:style-name="ce13" table:formula="of:=['file:///C:/Users/pagliai/ownCloud/MONITORAGGI/26_SICO_CONTO%20del%20PERSONALE/conto%20del%20personale%202015/2015_conto%20anno/conto%20anno%202015_ODS/DIRIGENTI_T_DETERMINATO.ods'#$BERTINI.U22]" office:value-type="float" office:value="9794.9334" calcext:value-type="float">
            <text:p>€ 9.794,93</text:p>
          </table:table-cell>
          <table:table-cell table:style-name="ce13" table:formula="of:=['file:///C:/Users/pagliai/ownCloud/MONITORAGGI/26_SICO_CONTO%20del%20PERSONALE/conto%20del%20personale%202015/2015_conto%20anno/conto%20anno%202015_ODS/DIRIGENTI_T_DETERMINATO.ods'#$BERTINI.AO22]" office:value-type="float" office:value="7355.8266" calcext:value-type="float">
            <text:p>€ 7.355,83</text:p>
          </table:table-cell>
          <table:table-cell table:style-name="ce13" table:formula="of:=SUM([.C4:.D4])" office:value-type="float" office:value="17150.76" calcext:value-type="float">
            <text:p>€ 17.150,76</text:p>
          </table:table-cell>
          <table:table-cell table:style-name="ce13" office:value-type="float" office:value="0" calcext:value-type="float">
            <text:p>€ 0,00</text:p>
          </table:table-cell>
          <table:table-cell table:style-name="ce13" table:formula="of:=SUM([.E4:.F4])" office:value-type="float" office:value="17150.76" calcext:value-type="float">
            <text:p>€ 17.150,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D 1 - T.DET. *</text:p>
          </table:table-cell>
          <table:table-cell table:style-name="ce10" table:formula="of:=['file:///C:/Users/pagliai/ownCloud/MONITORAGGI/26_SICO_CONTO%20del%20PERSONALE/conto%20del%20personale%202015/2015_conto%20anno/conto%20anno%202015_ODS/TOTALI%20-%20Copia.ods'#$'D1 T.D.'.B14]" office:value-type="float" office:value="14.86" calcext:value-type="float">
            <text:p>14,86</text:p>
          </table:table-cell>
          <table:table-cell table:style-name="ce13" table:formula="of:=['file:///C:/Users/pagliai/ownCloud/MONITORAGGI/26_SICO_CONTO%20del%20PERSONALE/conto%20del%20personale%202015/2015_conto%20anno/conto%20anno%202015_ODS/TOTALI%20-%20Copia.ods'#$'D1 T.D.'.U14]" office:value-type="float" office:value="25687.1818" calcext:value-type="float">
            <text:p>€ 25.687,18</text:p>
          </table:table-cell>
          <table:table-cell table:style-name="ce13" table:formula="of:=['file:///C:/Users/pagliai/ownCloud/MONITORAGGI/26_SICO_CONTO%20del%20PERSONALE/conto%20del%20personale%202015/2015_conto%20anno/conto%20anno%202015_ODS/TOTALI%20-%20Copia.ods'#$'D1 T.D.'.AO14]" office:value-type="float" office:value="11462.1882" calcext:value-type="float">
            <text:p>€ 11.462,19</text:p>
          </table:table-cell>
          <table:table-cell table:style-name="ce13" table:formula="of:=[.C5]+[.D5]" office:value-type="float" office:value="37149.37" calcext:value-type="float">
            <text:p>€ 37.149,37</text:p>
          </table:table-cell>
          <table:table-cell table:style-name="ce13" office:value-type="float" office:value="0" calcext:value-type="float">
            <text:p>€ 0,00</text:p>
          </table:table-cell>
          <table:table-cell table:style-name="ce13" table:formula="of:=[.E5]+[.F5]" office:value-type="float" office:value="37149.37" calcext:value-type="float">
            <text:p>€ 37.149,37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1 - T.DET. </text:p>
          </table:table-cell>
          <table:table-cell table:style-name="ce10" table:formula="of:=['file:///C:/Users/pagliai/ownCloud/MONITORAGGI/26_SICO_CONTO%20del%20PERSONALE/conto%20del%20personale%202015/2015_conto%20anno/conto%20anno%202015_ODS/TOTALI%20-%20Copia.ods'#$'C1-T.D'.B12]" office:value-type="float" office:value="9" calcext:value-type="float">
            <text:p>9,00</text:p>
          </table:table-cell>
          <table:table-cell table:style-name="ce13" table:formula="of:=['file:///C:/Users/pagliai/ownCloud/MONITORAGGI/26_SICO_CONTO%20del%20PERSONALE/conto%20del%20personale%202015/2015_conto%20anno/conto%20anno%202015_ODS/TOTALI%20-%20Copia.ods'#$'C1-T.D'.U12]" office:value-type="float" office:value="14298.8076" calcext:value-type="float">
            <text:p>€ 14.298,81</text:p>
          </table:table-cell>
          <table:table-cell table:style-name="ce13" table:formula="of:=['file:///C:/Users/pagliai/ownCloud/MONITORAGGI/26_SICO_CONTO%20del%20PERSONALE/conto%20del%20personale%202015/2015_conto%20anno/conto%20anno%202015_ODS/TOTALI%20-%20Copia.ods'#$'C1-T.D'.AO12]" office:value-type="float" office:value="8601.2824" calcext:value-type="float">
            <text:p>€ 8.601,28</text:p>
          </table:table-cell>
          <table:table-cell table:style-name="ce13" table:formula="of:=[.C6]+[.D6]" office:value-type="float" office:value="22900.09" calcext:value-type="float">
            <text:p>€ 22.900,09</text:p>
          </table:table-cell>
          <table:table-cell table:style-name="ce13" office:value-type="float" office:value="0" calcext:value-type="float">
            <text:p>€ 0,00</text:p>
          </table:table-cell>
          <table:table-cell table:style-name="ce13" table:formula="of:=[.E6]+[.F6]" office:value-type="float" office:value="22900.09" calcext:value-type="float">
            <text:p>€ 22.900,0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OTALE</text:p>
          </table:table-cell>
          <table:table-cell table:style-name="ce10" table:formula="of:=SUM([.B4:.B6])" office:value-type="float" office:value="26.86" calcext:value-type="float">
            <text:p>26,86</text:p>
          </table:table-cell>
          <table:table-cell table:style-name="ce13" table:formula="of:=SUM([.C4:.C6])" office:value-type="float" office:value="49780.9228" calcext:value-type="float">
            <text:p>€ 49.780,92</text:p>
          </table:table-cell>
          <table:table-cell table:style-name="ce13" table:formula="of:=SUM([.D4:.D6])" office:value-type="float" office:value="27419.2972" calcext:value-type="float">
            <text:p>€ 27.419,30</text:p>
          </table:table-cell>
          <table:table-cell table:style-name="ce13" table:formula="of:=SUM([.E4:.E6])" office:value-type="float" office:value="77200.22" calcext:value-type="float">
            <text:p>€ 77.200,22</text:p>
          </table:table-cell>
          <table:table-cell table:style-name="ce13" table:formula="of:=SUM([.F4:.F6])" office:value-type="float" office:value="0" calcext:value-type="float">
            <text:p>€ 0,00</text:p>
          </table:table-cell>
          <table:table-cell table:style-name="ce13" table:formula="of:=SUM([.G4:.G6])" office:value-type="float" office:value="77200.22" calcext:value-type="float">
            <text:p>€ 77.200,2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6" table:number-columns-spanned="2" table:number-rows-spanned="1"/>
          <table:covered-table-cell table:style-name="ce11"/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pagliai/ownCloud/MONITORAGGI/26_SICO_CONTO%20del%20PERSONALE/conto%20del%20personale%202015/2015_conto%20anno/conto%20anno%202015_ODS/DIRIGENTI_T_DETERMINATO.ods'#BERTINI" table:print="false" table:style-name="ta_extref">
        <table:table-source xlink:type="simple" xlink:href="../../../../../../../MONITORAGGI/26_SICO_CONTO%20del%20PERSONALE/conto%20del%20personale%202015/2015_conto%20anno/conto%20anno%202015_ODS/DIRIGENTI_T_DETERMINATO.ods" table:table-name="BERTINI" table:filter-name="calc8" table:mode="copy-results-only"/>
        <table:table-column table:number-columns-repeated="41"/>
        <table:table-row table:number-rows-repeated="21">
          <table:table-cell table:number-columns-repeated="41"/>
        </table:table-row>
        <table:table-row>
          <table:table-cell/>
          <table:table-cell table:style-name="ce1" office:value-type="float" office:value="3">
            <text:p>3</text:p>
          </table:table-cell>
          <table:table-cell table:number-columns-repeated="18"/>
          <table:table-cell table:style-name="ce1" office:value-type="float" office:value="9794.9334">
            <text:p>9794.9334</text:p>
          </table:table-cell>
          <table:table-cell table:number-columns-repeated="19"/>
          <table:table-cell table:style-name="ce1" office:value-type="float" office:value="7355.8266">
            <text:p>7355.8266</text:p>
          </table:table-cell>
        </table:table-row>
      </table:table>
      <table:table table:name="'file:///C:/Users/pagliai/ownCloud/MONITORAGGI/26_SICO_CONTO%20del%20PERSONALE/conto%20del%20personale%202015/2015_conto%20anno/conto%20anno%202015_ODS/TOTALI%20-%20Copia.ods'#D1 T.D." table:print="false" table:style-name="ta_extref">
        <table:table-source xlink:type="simple" xlink:href="../../../../../../../MONITORAGGI/26_SICO_CONTO%20del%20PERSONALE/conto%20del%20personale%202015/2015_conto%20anno/conto%20anno%202015_ODS/TOTALI%20-%20Copia.ods" table:table-name="D1 T.D." table:filter-name="calc8" table:mode="copy-results-only"/>
        <table:table-column table:number-columns-repeated="41"/>
        <table:table-row table:number-rows-repeated="13">
          <table:table-cell table:number-columns-repeated="41"/>
        </table:table-row>
        <table:table-row>
          <table:table-cell/>
          <table:table-cell table:style-name="ce1" office:value-type="float" office:value="14.86">
            <text:p>14.86</text:p>
          </table:table-cell>
          <table:table-cell table:number-columns-repeated="18"/>
          <table:table-cell table:style-name="ce1" office:value-type="float" office:value="25687.1818">
            <text:p>25687.1818</text:p>
          </table:table-cell>
          <table:table-cell table:number-columns-repeated="19"/>
          <table:table-cell table:style-name="ce1" office:value-type="float" office:value="11462.1882">
            <text:p>11462.1882</text:p>
          </table:table-cell>
        </table:table-row>
      </table:table>
      <table:table table:name="'file:///C:/Users/pagliai/ownCloud/MONITORAGGI/26_SICO_CONTO%20del%20PERSONALE/conto%20del%20personale%202015/2015_conto%20anno/conto%20anno%202015_ODS/TOTALI%20-%20Copia.ods'#C1-T.D" table:print="false" table:style-name="ta_extref">
        <table:table-source xlink:type="simple" xlink:href="../../../../../../../MONITORAGGI/26_SICO_CONTO%20del%20PERSONALE/conto%20del%20personale%202015/2015_conto%20anno/conto%20anno%202015_ODS/TOTALI%20-%20Copia.ods" table:table-name="C1-T.D" table:filter-name="calc8" table:mode="copy-results-only"/>
        <table:table-column table:number-columns-repeated="41"/>
        <table:table-row table:number-rows-repeated="11">
          <table:table-cell table:number-columns-repeated="41"/>
        </table:table-row>
        <table:table-row>
          <table:table-cell/>
          <table:table-cell table:style-name="ce1" office:value-type="float" office:value="9">
            <text:p>9</text:p>
          </table:table-cell>
          <table:table-cell table:number-columns-repeated="18"/>
          <table:table-cell table:style-name="ce1" office:value-type="float" office:value="14298.8076">
            <text:p>14298.8076</text:p>
          </table:table-cell>
          <table:table-cell table:number-columns-repeated="19"/>
          <table:table-cell table:style-name="ce1" office:value-type="float" office:value="8601.2824">
            <text:p>8601.2824</text:p>
          </table:table-cell>
        </table:table-row>
      </table:table>
      <table:named-expressions>
        <table:named-expression table:name="__shared_2_0_0" table:base-cell-address="$'COSTI T_DET_II TRIM2015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2" number:min-integer-digits="1" number:grouping="true"/>
    </number:number-style>
    <number:number-style style:name="N109P0" style:volatile="true">
      <number:text> € </number:text>
      <number:number number: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/>
    </number:number-style>
    <number:number-style style:name="N135">
      <style:text-properties fo:color="#ff0000"/>
      <number:number number:decimal-places="2" number:min-integer-digits="1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8P2" style:volatile="true"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5-07-14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1:32:56.144000000</meta:creation-date>
    <dc:date>2015-07-14T08:35:55.033000000</dc:date>
    <meta:editing-duration>PT4M4S</meta:editing-duration>
    <meta:editing-cycles>6</meta:editing-cycles>
    <meta:generator>LibreOffice/4.1.0.4$Windows_x86 LibreOffice_project/89ea49ddacd9aa532507cbf852f2bb22b1ace28</meta:generator>
    <meta:print-date>2015-07-14T08:31:26.828000000</meta:print-date>
    <meta:document-statistic meta:table-count="1" meta:cell-count="37" meta:object-count="0"/>
  </office:meta>
</office:document-meta>
</file>