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1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wrap-option="wrap" fo:border="0.06pt solid #969696" style:vertical-align="middl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="0.06pt solid #969696" style:vertical-align="middl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71mm" style:rotation-align="none" style:vertical-align="middle"/>
    </style:style>
    <style:style style:name="ce24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IRPET_TEMPI DETERMINATI_2019" table:style-name="ta1" table:protected="true" table:print-ranges="'IRPET_TEMPI DETERMINATI_2019'.A1:'IRPET_TEMPI DETERMINATI_2019'.D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row table:style-name="ro1">
          <table:table-cell office:value-type="string" calcext:value-type="string" table:number-columns-spanned="4" table:number-rows-spanned="1">
            <text:p>ART.17 del D.LGS. 33 del 14/03/2013: PERSONALE NON A TEMPO INDETERMINATO 2019 </text:p>
          </table:table-cell>
          <table:covered-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table:style-name="ce6" office:value-type="string" calcext:value-type="string">
            <text:p>Area di ricerca: Sviluppo locale, settori produttivi e imprese</text:p>
          </table:table-cell>
          <table:table-cell table:style-name="ce12" office:value-type="string" calcext:value-type="string">
            <text:p>Determinazione del Direttore n. 50 del 23/12/2015</text:p>
          </table:table-cell>
        </table:table-row>
        <table:table-row table:style-name="ro3">
          <table:table-cell table:style-name="ce14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18"/>
          <table:covered-table-cell table:style-name="ce24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table:style-name="ce16" office:value-type="string" calcext:value-type="string">
            <text:p>Istruttore direttivo amministrativo Competenze giuridiche e amministrative, categoria professionale D</text:p>
          </table:table-cell>
          <table:table-cell table:style-name="ce22" office:value-type="string" calcext:value-type="string">
            <text:p>DEL GIGIA ALESSIO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8%" style:writing-mode="lr-tb"/>
      <style:header-style>
        <style:header-footer-properties fo:min-height="11.5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7.13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990066" fo:font-weight="bold" style:font-relief="embossed"/>
    </style:style>
    <style:style style:name="MT2" style:family="text">
      <style:text-properties fo:color="#a7074b" fo:font-style="italic" style:font-relief="embossed"/>
    </style:style>
    <style:style style:name="MT3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c5000b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Aggiornato al 01/06/2019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0:03:21.7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3">I.R.P.E.T.</text:span></text:p>
        </style:region-left>
        <style:region-center>
          <text:p><text:span text:style-name="MT3">TEMPI DETERMINATI - 2016</text:span></text:p>
        </style:region-center>
        <style:region-right>
          <text:p><text:span text:style-name="MT4"><text:date style:data-style-name="N2" text:date-value="2019-07-16">00/00/0000</text:date></text:span></text:p>
        </style:region-right>
      </style:header>
      <style:header-left style:display="false">
        <style:region-left>
          <text:p><text:span text:style-name="MT5">I.R.P.E.T.</text:span></text:p>
        </style:region-left>
        <style:region-center>
          <text:p><text:span text:style-name="MT5">TEMPI DETERMINATI </text:span></text:p>
        </style:region-center>
        <style:region-right>
          <text:p><text:span text:style-name="MT5">2014</text:span></text:p>
        </style:region-right>
      </style:header-left>
      <style:footer>
        <text:p><text:span text:style-name="MT6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9-07-16T10:05:02.500000000</dc:date>
    <meta:print-date>2017-01-16T12:45:43.780000000</meta:print-date>
    <meta:generator>LibreOffice/6.2.0.3$Windows_X86_64 LibreOffice_project/98c6a8a1c6c7b144ce3cc729e34964b47ce25d62</meta:generator>
    <meta:editing-duration>PT2H40M19S</meta:editing-duration>
    <meta:editing-cycles>53</meta:editing-cycles>
    <meta:document-statistic meta:table-count="1" meta:cell-count="19" meta:object-count="0"/>
  </office:meta>
</office:document-meta>
</file>