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985cm"/>
    </style:style>
    <style:style style:name="co4" style:family="table-column">
      <style:table-column-properties fo:break-before="auto" style:column-width="9.818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2.499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IRPET_5f_TEMPI_20_DETERMINATI_5f_2014">
      <style:table-properties table:display="true" style:writing-mode="lr-tb"/>
    </style:style>
    <style:style style:name="ce1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969696" fo:padding="0.071cm" style:rotation-align="none"/>
    </style:style>
    <style:style style:name="ce13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IRPET_TEMPI DETERMINATI_2015" table:style-name="ta1" table:protected="true" table:print-ranges="'IRPET_TEMPI DETERMINATI_2015'.A1:'IRPET_TEMPI DETERMINATI_2015'.D1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RT.17 del D.LGS. 33 del 14/03/2013: PERSONALE NON A TEMPO INDETERMINATO AL 15/09/2015</text:p>
          </table:table-cell>
          <table:covered-table-cell table:number-columns-repeated="2" table:style-name="ce7"/>
          <table:covered-table-cell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IRIGENTI A TEMPO DETERMINATO (ART.19, c.6 del D.Lgs. 165/2001)</text:p>
          </table:table-cell>
          <table:covered-table-cell table:number-columns-repeated="2" table:style-name="ce7"/>
          <table:covered-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carico dirigenziale</text:p>
          </table:table-cell>
          <table:table-cell table:style-name="ce3" office:value-type="string" calcext:value-type="string">
            <text:p>BERTINI SIMONE</text:p>
          </table:table-cell>
          <table:table-cell table:style-name="ce6" office:value-type="string" calcext:value-type="string">
            <text:p>Area di ricerca: Sviluppo locale, settori produttivi e imprese</text:p>
          </table:table-cell>
          <table:table-cell table:style-name="ce1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CONTRATTI A TEMPO DETERMINATO (ART.36, c.2 del D.Lgs.165/2001 e ART.1 del D.Lgs. 368/2001</text:p>
          </table:table-cell>
          <table:covered-table-cell table:number-columns-repeated="2" table:style-name="ce9"/>
          <table:covered-table-cell table:style-name="ce13"/>
          <table:table-cell table:number-columns-repeated="1020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truttore direttivo di ricerca - Assistente di ricerca, categoria professionale D (cessata il 04/11/2015)</text:p>
          </table:table-cell>
          <table:table-cell table:style-name="ce3" office:value-type="string" calcext:value-type="string">
            <text:p>TURCHETTI SARA</text:p>
          </table:table-cell>
          <table:table-cell table:style-name="ce6" office:value-type="string" calcext:value-type="string">
            <text:p>Area di ricerca: Sviluppo locale, Settori produttivi e imprese.</text:p>
          </table:table-cell>
          <table:table-cell table:style-name="ce14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Istruttore direttivo di ricerca - Assistente di ricerca, categoria professionale D</text:p>
          </table:table-cell>
          <table:table-cell table:style-name="ce3" office:value-type="string" calcext:value-type="string">
            <text:p>BOCCI CHIARA</text:p>
          </table:table-cell>
          <table:table-cell table:style-name="ce6" office:value-type="string" calcext:value-type="string">
            <text:p>Area di ricerca: Economia pubblica e territorio. 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truttore direttivo di ricerca - Assistente di ricerca, categoria professionale D</text:p>
          </table:table-cell>
          <table:table-cell table:style-name="ce3" office:value-type="string" calcext:value-type="string">
            <text:p>BURGALASSI DAVID</text:p>
          </table:table-cell>
          <table:table-cell table:style-name="ce6" office:value-type="string" calcext:value-type="string">
            <text:p>Area di ricerca: Sviluppo locale, Settori produttivi e imprese.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truttore direttivo di ricerca - Assistente di ricerca, categoria professionale D</text:p>
          </table:table-cell>
          <table:table-cell table:style-name="ce3" office:value-type="string" calcext:value-type="string">
            <text:p>PERUZZI AGNESE DINA</text:p>
          </table:table-cell>
          <table:table-cell table:style-name="ce6" office:value-type="string" calcext:value-type="string">
            <text:p>Area di ricerca: Sviluppo locale, Settori produttivi e imprese.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truttore direttivo di ricerca - Assistente di ricerca, categoria professionale D</text:p>
          </table:table-cell>
          <table:table-cell table:style-name="ce3" office:value-type="string" calcext:value-type="string">
            <text:p>PICCINI LEONARDO</text:p>
          </table:table-cell>
          <table:table-cell table:style-name="ce6" office:value-type="string" calcext:value-type="string">
            <text:p>Area di ricerca: Economia pubblica e territorio. 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Istruttore amministrativo Competenze giuridiche e amministrative, categoria professionale C</text:p>
          </table:table-cell>
          <table:table-cell table:style-name="ce3" office:value-type="string" calcext:value-type="string">
            <text:p>AGLIETTI PAOLA</text:p>
          </table:table-cell>
          <table:table-cell table:style-name="ce6" office:value-type="string" calcext:value-type="string">
            <text:p>Servizio Supporto giuridico</text:p>
          </table:table-cell>
          <table:table-cell table:style-name="ce6" office:value-type="string" calcext:value-type="string">
            <text:p>Rapporto di lavoro a tempo determinato, finanziato nell'ambito di progetti comunitari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Istruttore amministrativo Competenze di rendicontazione in materia di progetti europei, categoria professionale C</text:p>
          </table:table-cell>
          <table:table-cell table:style-name="ce3" office:value-type="string" calcext:value-type="string">
            <text:p>FEDI VALENTINA</text:p>
          </table:table-cell>
          <table:table-cell table:style-name="ce6" office:value-type="string" calcext:value-type="string">
            <text:p>Servizio Attività Amministrative e Finanziarie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Istruttore amministrativo Competenze di rendicontazione in materia di progetti europei, categoria professionale C (cessata il 31/01/2015)</text:p>
          </table:table-cell>
          <table:table-cell table:style-name="ce3" office:value-type="string" calcext:value-type="string">
            <text:p>FATO CRISTINA</text:p>
          </table:table-cell>
          <table:table-cell table:style-name="ce6" office:value-type="string" calcext:value-type="string">
            <text:p>Servizio Attività Amministrative e Finanziarie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Istruttore amministrativo Competenze di rendicontazione in materia di progetti europei, categoria professionale C (cessata il 15/11/2015)</text:p>
          </table:table-cell>
          <table:table-cell table:style-name="ce3" office:value-type="string" calcext:value-type="string">
            <text:p>MEONI ALESSANDRA</text:p>
          </table:table-cell>
          <table:table-cell table:style-name="ce6" office:value-type="string" calcext:value-type="string">
            <text:p>Servizio Attività Amministrative e Finanziarie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Istruttore amministrativo Competenze giuridiche e amministrative, categoria professionale C</text:p>
          </table:table-cell>
          <table:table-cell table:style-name="ce3" office:value-type="string" calcext:value-type="string">
            <text:p>BIGAZZI SABRINA</text:p>
          </table:table-cell>
          <table:table-cell table:style-name="ce6" office:value-type="string" calcext:value-type="string">
            <text:p>Servizio Supporto giuridico</text:p>
          </table:table-cell>
          <table:table-cell table:style-name="ce6" office:value-type="string" calcext:value-type="string">
            <text:p>Rapporto di lavoro a tempo determinato, finanziato nell'ambito di progetti comunitari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Istruttore direttivo tecnico professionale con competenze informatiche, categoria professionale D</text:p>
          </table:table-cell>
          <table:table-cell table:style-name="ce3" office:value-type="string" calcext:value-type="string">
            <text:p>CHINI PAOLO</text:p>
          </table:table-cell>
          <table:table-cell table:style-name="ce6" office:value-type="string" calcext:value-type="string">
            <text:p>Area di ricerca: Sviluppo locale, Settori produttivi e imprese.</text:p>
          </table:table-cell>
          <table:table-cell table:style-name="ce6" office:value-type="string" calcext:value-type="string">
            <text:p>Rapporto di lavoro a tempo determinato, finanziato nell'ambito di progetti comunitari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Istruttore direttivo di ricerca - Assistente di ricerca, categoria professionale D</text:p>
          </table:table-cell>
          <table:table-cell table:style-name="ce3" office:value-type="string" calcext:value-type="string">
            <text:p>FARAONI NATALIA</text:p>
          </table:table-cell>
          <table:table-cell table:style-name="ce6" office:value-type="string" calcext:value-type="string">
            <text:p>Area di ricerca: Imprese, Formazione e Lavoro. </text:p>
          </table:table-cell>
          <table:table-cell table:style-name="ce6" office:value-type="string" calcext:value-type="string">
            <text:p>Rapporto di lavoro a tempo determinato, finanziato nell'ambito di progetti comunitari</text:p>
          </table:table-cell>
          <table:table-cell table:style-name="ce15"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IRPET_TEMPI DETERMINATI_2015'.$A$1" table:cell-range-address="$'IRPET_TEMPI DETERMINATI_2015'.$A$1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="100%" style:table-centering="horizontal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 style:data-style-name="N2" text:time-value="08:55:18.0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RPET_5f_TEMPI_20_DETERMINATI_5f_2014" style:display-name="PageStyle_IRPET_TEMPI DETERMINATI_2014" style:page-layout-name="Mpm3">
      <style:header>
        <style:region-left>
          <text:p><text:span text:style-name="MT1">I.R.P.E.T.</text:span></text:p>
        </style:region-left>
        <style:region-center>
          <text:p><text:span text:style-name="MT1">TEMPI DETERMINATI - 2015</text:span></text:p>
        </style:region-center>
        <style:region-right>
          <text:p><text:span text:style-name="MT1"><text:date style:data-style-name="N2" text:date-value="2015-11-16">00/00/0000</text:date></text:span></text:p>
        </style:region-right>
      </style:header>
      <style:header-left style:display="false">
        <style:region-left>
          <text:p><text:span text:style-name="MT1">I.R.P.E.T.</text:span></text:p>
        </style:region-left>
        <style:region-center>
          <text:p><text:span text:style-name="MT1">TEMPI DETERMINATI </text:span></text:p>
        </style:region-center>
        <style:region-right>
          <text:p><text:span text:style-name="MT1">2014</text:span></text:p>
        </style:region-right>
      </style:header-left>
      <style:footer>
        <text:p><text:page-number>1</text:page-number></text:p>
      </style:footer>
      <style:footer-left style:display="false"/>
    </style:master-page>
    <style:master-page style:name="PageStyle_5f_IRPET_5f_TEMPI_20_DETERMINATI_5f_2013" style:display-name="PageStyle_IRPET_TEMPI DETERMINATI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3-07-19T09:03:33</meta:creation-date>
    <dc:date>2015-11-16T08:55:32.063000000</dc:date>
    <meta:print-date>2014-02-21T11:57:37</meta:print-date>
    <meta:generator>LibreOffice/4.3.2.2$Windows_x86 LibreOffice_project/edfb5295ba211bd31ad47d0bad0118690f76407d</meta:generator>
    <meta:editing-duration>PT1H32M52S</meta:editing-duration>
    <meta:editing-cycles>23</meta:editing-cycles>
    <meta:document-statistic meta:table-count="1" meta:cell-count="62" meta:object-count="0"/>
  </office:meta>
</office:document-meta>
</file>