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9.818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3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IRPET_5f_TEMPI_20_DETERMINATI_5f_2014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071cm" style:rotation-align="none" style:vertical-align="middle"/>
    </style:style>
    <style:style style:name="ce13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16" table:style-name="ta1" table:protected="true" table:print-ranges="'IRPET_TEMPI DETERMINATI_2016'.A1:'IRPET_TEMPI DETERMINATI_2016'.D1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T.17 del D.LGS. 33 del 14/03/2013: PERSONALE NON A TEMPO INDETERMINATO 2016 (al 31/12/2016)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table:style-name="ce3" office:value-type="string" calcext:value-type="string">
            <text:p>BERTINI SIMONE</text:p>
          </table:table-cell>
          <table:table-cell table:style-name="ce6" office:value-type="string" calcext:value-type="string">
            <text:p>Area di ricerca: Sviluppo locale, settori produttivi e imprese</text:p>
          </table:table-cell>
          <table:table-cell table:style-name="ce12" office:value-type="string" calcext:value-type="string">
            <text:p>Determinazione del Direttore n. 50 del 23/12/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9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BOCCI CHIARA</text:p>
          </table:table-cell>
          <table:table-cell table:style-name="ce6"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Istruttore direttivo di ricerca - Assistente di ricerca, categoria professionale D (cessato il 23/12/2016)</text:p>
          </table:table-cell>
          <table:table-cell table:style-name="ce3" office:value-type="string" calcext:value-type="string">
            <text:p>BURGALASSI DAVID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truttore direttivo di ricerca - Assistente di ricerca, categoria professionale D (cessata il 17/09/2016)</text:p>
          </table:table-cell>
          <table:table-cell table:style-name="ce3" office:value-type="string" calcext:value-type="string">
            <text:p>PERUZZI AGNESE DINA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PICCINI LEONARDO</text:p>
          </table:table-cell>
          <table:table-cell table:style-name="ce6" office:value-type="string" calcext:value-type="string">
            <text:p>Area di ricerca: Economia pubblica e territorio. 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Istruttore amministrativo Competenze giuridiche e amministrative, categoria professionale C</text:p>
          </table:table-cell>
          <table:table-cell table:style-name="ce3" office:value-type="string" calcext:value-type="string">
            <text:p>AGLIETTI PAOLA</text:p>
          </table:table-cell>
          <table:table-cell table:style-name="ce6"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Istruttore amministrativo Competenze di rendicontazione in materia di progetti europei, categoria professionale C</text:p>
          </table:table-cell>
          <table:table-cell table:style-name="ce3" office:value-type="string" calcext:value-type="string">
            <text:p>FEDI VALENTIN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Istruttore amministrativo Competenze giuridiche e amministrative, categoria professionale C</text:p>
          </table:table-cell>
          <table:table-cell table:style-name="ce3" office:value-type="string" calcext:value-type="string">
            <text:p>BIGAZZI SABRINA</text:p>
          </table:table-cell>
          <table:table-cell table:style-name="ce6" office:value-type="string" calcext:value-type="string">
            <text:p>Servizio Supporto giuridico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Istruttore direttivo tecnico professionale con competenze informatiche, categoria professionale D</text:p>
          </table:table-cell>
          <table:table-cell table:style-name="ce3" office:value-type="string" calcext:value-type="string">
            <text:p>CHINI PAOLO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FARAONI NATALIA</text:p>
          </table:table-cell>
          <table:table-cell table:style-name="ce6" office:value-type="string" calcext:value-type="string">
            <text:p>Area di ricerca: Imprese, Formazione e Lavoro. 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style-name="ce15" table:number-columns-repeated="1020"/>
        </table:table-row>
        <table:table-row table:style-name="ro5">
          <table:table-cell table:style-name="ce6" office:value-type="string" calcext:value-type="string">
            <text:p>Istruttore direttivo di ricerca - Assistente di ricerca, categoria professionale D</text:p>
          </table:table-cell>
          <table:table-cell table:style-name="ce3" office:value-type="string" calcext:value-type="string">
            <text:p>TURCHETTI SARA</text:p>
          </table:table-cell>
          <table:table-cell table:style-name="ce6" office:value-type="string" calcext:value-type="string">
            <text:p>Area di ricerca: Sviluppo locale, Settori produttivi e imprese.</text:p>
          </table:table-cell>
          <table:table-cell table:style-name="ce14" office:value-type="string" calcext:value-type="string">
            <text:p>Rapporto di lavoro a tempo determinato, finanziato nell'ambito di progetti comunitari o da altri fondi di ricerca a destinazione specifica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IRPET_TEMPI DETERMINATI_2016'.$A$1" table:cell-range-address="$'IRPET_TEMPI DETERMINATI_2016'.$A$1:.$D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 style:font-relief="embossed"/>
    </style:style>
    <style:style style:name="MT2" style:family="text">
      <style:text-properties fo:color="#c5000b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font-relief="embossed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c5000b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0:33:35.2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1">I.R.P.E.T.</text:span></text:p>
        </style:region-left>
        <style:region-center>
          <text:p><text:span text:style-name="MT1">TEMPI DETERMINATI - 2016</text:span></text:p>
        </style:region-center>
        <style:region-right>
          <text:p><text:span text:style-name="MT2"><text:date style:data-style-name="N2" text:date-value="2017-01-09">00/00/0000</text:date></text:span></text:p>
        </style:region-right>
      </style:header>
      <style:header-left style:display="false">
        <style:region-left>
          <text:p><text:span text:style-name="MT3">I.R.P.E.T.</text:span></text:p>
        </style:region-left>
        <style:region-center>
          <text:p><text:span text:style-name="MT3">TEMPI DETERMINATI </text:span></text:p>
        </style:region-center>
        <style:region-right>
          <text:p><text:span text:style-name="MT3">2014</text:span></text:p>
        </style:region-right>
      </style:header-left>
      <style:footer>
        <text:p><text:span text:style-name="MT4"><text:page-number>1</text:page-number></text:span></text:p>
      </style:footer>
      <style:footer-left style:display="false"/>
    </style:master-page>
    <style:master-page style:name="PageStyle_5f_IRPET_5f_TEMPI_20_DETERMINATI_5f_2013" style:display-name="PageStyle_IRPET_TEMPI DETERMINATI_20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17-01-09T10:37:57.905000000</dc:date>
    <meta:print-date>2017-01-09T10:37:24.564000000</meta:print-date>
    <meta:generator>LibreOffice/4.3.2.2$Windows_x86 LibreOffice_project/edfb5295ba211bd31ad47d0bad0118690f76407d</meta:generator>
    <meta:editing-duration>PT2H1M5S</meta:editing-duration>
    <meta:editing-cycles>29</meta:editing-cycles>
    <meta:document-statistic meta:table-count="1" meta:cell-count="55" meta:object-count="0"/>
  </office:meta>
</office:document-meta>
</file>